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117 5552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2 een aanvraag omgevingsvergunning ontvangen.</text:p>
            <text:p text:style-name="common-al">Het betreft een aanvraag op locatie Eindhovenseweg 117 5552AA Valkenswaard met omschrijving wijzigen bestemming naar wonen en realisatie van 4 appartementen en zaaknummer 2022-214169.</text:p>
            <text:p text:style-name="common-al">De zaak is geregistreerd onder nummer 2022-214169 en is aangevraagd voor de volgende onderdelen: Bouwen,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88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4169</meta:user-defined>
    <meta:user-defined meta:name="DCTERMS.abstract">wijzigen bestemming naar wonen en realisatie van 4 appartementen </meta:user-defined>
    <dc:language>nl</dc:language>
    <meta:user-defined meta:name="OVERHEIDop.locatietype/OVERHEIDop.gebiedsmarkering">Punt</meta:user-defined>
    <meta:user-defined meta:name="DC.title">Ingediende aanvraag omgevingsvergunning Eindhovenseweg 117 5552AA Valkenswaar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881</meta:user-defined>
    <meta:user-defined meta:name="OVERHEIDop.GmbID/DC.identifier">gmb-2022-54881</meta:user-defined>
    <meta:user-defined meta:name="OVERHEIDop.versieInformatie"/>
  </office:meta>
</office:document-meta>
</file>