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Gerard Noodtstraat 29 5652L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96</text:p>
            <text:p text:style-name="common-al">Omschrijving: kappen van een boom</text:p>
            <text:p text:style-name="common-al">Adres: Gerard Noodtstraat 29 5652LM Eindhoven</text:p>
            <text:p text:style-name="common-al">Datum ontvangst: 07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80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0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0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69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Gerard Noodtstraat 29 5652LM Eindhov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805</meta:user-defined>
    <meta:user-defined meta:name="OVERHEIDop.GmbID/DC.identifier">gmb-2022-548805</meta:user-defined>
    <meta:user-defined meta:name="OVERHEIDop.versieInformatie"/>
  </office:meta>
</office:document-meta>
</file>