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arlinger Platenbeurs 2023 op 12 augustus 2023 aan Havenplein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7-12-2022, Robbie’s Records, Evenementenvergunning voor het organiseren van de Harlinger Platenbeurs 2023 op 12 augustus 2023 op het Havenplei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880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0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0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Harlinger Platenbeurs 2023 op 12 augustus 2023 aan Havenplein te Harlingen</meta:user-defined>
    <meta:user-defined meta:name="DCTERMS.W3CDTF/DCTERMS.available">2022-12-13</meta:user-defined>
    <meta:user-defined meta:name="DCTERMS.W3CDTF/OVERHEIDop.jaargang">2022</meta:user-defined>
    <meta:user-defined meta:name="OVERHEIDop.publicationIssue">548804</meta:user-defined>
    <meta:user-defined meta:name="OVERHEIDop.GmbID/DC.identifier">gmb-2022-548804</meta:user-defined>
    <meta:user-defined meta:name="OVERHEIDop.versieInformatie"/>
  </office:meta>
</office:document-meta>
</file>