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en burgemeester en wethouders v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7 december 2021</text:span>
          </text:p>
            <text:p text:style-name="al"/>
            <text:p text:style-name="tussenkopcur">
            <text:span text:style-name="nadrukvet">Goedkeuring begroting 2022 door provincie</text:span>
          </text:p>
            <text:p text:style-name="al">Wordt voor kennisgeving aangenomen.</text:p>
            <text:p text:style-name="al"/>
            <text:p text:style-name="tussenkopcur">
            <text:span text:style-name="nadrukvet">Aanwijzing toezichthouders coronamaatregelen</text:span>
          </text:p>
            <text:p text:style-name="al">Enkele medewerkers van FeDa Security Solutions worden aangewezen als toezichthouder.</text:p>
            <text:p text:style-name="al"/>
            <text:p text:style-name="tussenkopcur">
            <text:span text:style-name="nadrukvet">1e wijziging Verordening Fysieke Leefomgeving gemeente Bladel</text:span>
          </text:p>
            <text:p text:style-name="al">De raad wordt voorgesteld de Verordening Fysieke Leefomgeving gemeente Bladel 2021, 1e wijziging vast te stellen en daarmee wordt artikel 2:73a Carbid schieten gewijzigd.</text:p>
            <text:p text:style-name="al"/>
            <text:p text:style-name="tussenkopcur">
            <text:span text:style-name="nadrukvet">Vervangen kozijnen gemeentelijk monument Hapert</text:span>
          </text:p>
            <text:p text:style-name="al">Toestaan de kunststof kozijnen in de zij- en achtergevel te handhaven en in de voorgevel van de woning te vervangen door aluminium 'steellook' kozijnen.</text:p>
            <text:p text:style-name="al"/>
            <text:p text:style-name="tussenkopcur">
            <text:span text:style-name="nadrukvet">Uitvoeringsprogramma VTH de Kempen 2022 </text:span>
          </text:p>
            <text:p text:style-name="al">Wordt vastgesteld en ter kennisname aangeboden aan de gemeenteraad en college van Gedeputeerde Staten van de Provincie Noord-Brabant. </text:p>
            <text:p text:style-name="al"/>
            <text:p text:style-name="tussenkopcur">
            <text:span text:style-name="nadrukvet">Bestemmingsplan Hoogeloon </text:span>
          </text:p>
            <text:p text:style-name="al">Er wordt geen exploitatieplan vastgesteld, omdat het kostenverhaal anderszins is geregeld. Bestemmingsplan wordt ongewijzigd vastgesteld.</text:p>
            <text:p text:style-name="al"/>
            <text:p text:style-name="tussenkopcur">
            <text:span text:style-name="nadrukvet">Uitvoeringsprogramma 2022-2025 Klimaat en Energie</text:span>
          </text:p>
            <text:p text:style-name="al">Vastgesteld. Vooruitlopend op het vrijmaken van de hiervoor benodigde budgetten wordt deels gestart met uitvoering van de projecten Energielandschap de Kempen en Onderzoek energieopwek A67. De raad wordt geïnformeerd. </text:p>
            <text:p text:style-name="al"/>
            <text:p text:style-name="al"/>
            <text:p text:style-name="al">
            <text:span text:style-name="nadrukvet">14 december 2021</text:span>
          </text:p>
            <text:p text:style-name="al"/>
            <text:p text:style-name="tussenkopcur">
            <text:span text:style-name="nadrukvet">Beslissing op bezwaar tegen het afwijzen van het verzoek tot handhaving wegens overtreding van de milieuvergunning in Hapert</text:span>
          </text:p>
            <text:p text:style-name="al">Ongegrond verklaard, het besluit wordt onder nadere motivering in stand gelaten en het verzoek tot vergoeding van de proceskosten wordt afgewezen. </text:p>
            <text:p text:style-name="al"/>
            <text:p text:style-name="tussenkopcur">
            <text:span text:style-name="nadrukvet">Gezamenlijke prestatieafspraken 2022 Kempengemeenten met corporaties en huurdersorganisaties</text:span>
          </text:p>
            <text:p text:style-name="al">Vastgesteld en ingestemd. Namens het college wordt wethouder F. d’Haens gemachtigd voor ondertekening hiervan. </text:p>
            <text:p text:style-name="al"/>
            <text:p text:style-name="tussenkopcur">
            <text:span text:style-name="nadrukvet">Realiseren van acht watertappunten op de bedrijventerrein en in het buitengebied binnen de gemeente Bladel</text:span>
          </text:p>
            <text:p text:style-name="al">Ingestemd.</text:p>
            <text:p text:style-name="al"/>
            <text:p text:style-name="tussenkopcur">
            <text:span text:style-name="nadrukvet">Samenwerkingsovereenkomst met Staatsbosbeheer voor de buitengewone opsporingsambtenaren 2022-2025</text:span>
          </text:p>
            <text:p text:style-name="al">De gemeenteraad wordt gevraagd een structurele budgetverhoging van € 12.340,- op te nemen in de perspectiefnota 2022.</text:p>
            <text:p text:style-name="al"/>
            <text:p text:style-name="tussenkopcur">
            <text:span text:style-name="nadrukvet">Stand van zaken N284 en de snelle fietsroute</text:span>
          </text:p>
            <text:p text:style-name="al">De raad wordt geïnformeerd over de voortgang alsmede de stand van zaken omtrent het onderzoek.</text:p>
            <text:p text:style-name="al"/>
            <text:p text:style-name="tussenkopcur">
            <text:span text:style-name="nadrukvet">Uitvoering Wet verplichte geestelijke gezondheidszorg (Wvggz) beleggen bij de GGD </text:span>
          </text:p>
            <text:p text:style-name="al">Er wordt gezamenlijk met de gemeenten Bergeijk, Eersel en Reusel-De Mierden aangesloten bij de regio door een samenwerkingsovereenkomst met GGD BZO aan te gaan voor een pilotperiode van 1 jaar met ingangsdatum 1 januari 2022. Bij goed functioneren wordt deze overeenkomst verlengd naar een meerjarig contract. De beschikbare budgetten voor de uitvoering van de Wvggz worden ingezet en bij de Perspectiefnota 2022 neerwaarts bijgesteld tot €15.000,-. De door de GGD-directeur daartoe aangewezen medewerkers van de GGD worden met ingang van 1 januari 2022 gemandateerd voor de uitvoering. Het Mandaatbesluit uitvoering Wvggz Bladel 2021 wordt ingetrokken.</text:p>
            <text:p text:style-name="al"/>
            <text:p text:style-name="tussenkopcur">
            <text:span text:style-name="nadrukvet">Raadsmededeling over collegebesluit "formatie CJG+ de Kempen 2022 en 2023"</text:span>
          </text:p>
            <text:p text:style-name="al">De raad wordt geïnformeerd.</text:p>
            <text:p text:style-name="al"/>
            <text:p text:style-name="al"/>
            <text:p text:style-name="al">
            <text:span text:style-name="nadrukvet">21 december 2021</text:span>
          </text:p>
            <text:p text:style-name="al"/>
            <text:p text:style-name="tussenkopcur">
            <text:span text:style-name="nadrukvet">Aanpassing Regeling briefadres</text:span>
          </text:p>
            <text:p text:style-name="al">Vastgesteld. </text:p>
            <text:p text:style-name="al"/>
            <text:p text:style-name="tussenkopcur">
            <text:span text:style-name="nadrukvet">Ambitiedocument en Werkprogramma 2022 Metropoolregio Eindhoven</text:span>
          </text:p>
            <text:p text:style-name="al">Akkoord met het concept-raadsvoorstel en -besluit waarmee </text:p>
            <text:p text:style-name="al">1. geen zienswijze wordt ingediend ten aanzien van de thema's Economie, Mobiliteit, Transitie Landelijk Gebied en Samenwerking en Strategie; </text:p>
            <text:p text:style-name="al">2. een zienswijze wordt ingediend op het thema Energietransitie; </text:p>
            <text:p text:style-name="al">3. een reactie wordt gegeven op het Ambitiedocument "Balans in economische groei voor onze gezonde leefomgeving".</text:p>
            <text:p text:style-name="al"/>
            <text:p text:style-name="tussenkopcur">
            <text:span text:style-name="nadrukvet">Aanvraag suppletie-uitkering in het kader van de bommenregeling 2016</text:span>
          </text:p>
            <text:p text:style-name="al">De gemeenteraad wordt voorgesteld in te stemmen met het aanvragen van een suppletie-uitkering vanuit het gemeentefonds voor een bedrag van 70% van de kosten die in 2021 zijn gemaakt voor het uitvoeren van een historisch vooronderzoek naar niet gesprongen explosieven in de gemeente Bladel en het onderzoeken en opsporen van conventionele explosieven in het plangebied De Groene Long te Bladel.</text:p>
            <text:p text:style-name="al"/>
            <text:p text:style-name="tussenkopcur">
            <text:span text:style-name="nadrukvet">Dienstverleningsovereenkomst Visit Bladel/Reusel-De Mierden</text:span>
          </text:p>
            <text:p text:style-name="al">Ingestemd. Burgemeester R. Bosma machtigt wethouder W. van der Linden voor de ondertekening van de overeenkomst.</text:p>
            <text:p text:style-name="al"/>
            <text:p text:style-name="tussenkopcur">
            <text:span text:style-name="nadrukvet">Uitvoeringsprogramma Vrijetijdseconomie 2022-2026</text:span>
          </text:p>
            <text:p text:style-name="al">Ingestemd. De kosten ad € 45.229,- voor de jaren 2022 t/m 2026 worden opgenomen in de Perspectiefnota 2022. De raad wordt op de hoogte gesteld.</text:p>
            <text:p text:style-name="al"/>
            <text:p text:style-name="tussenkopcur">
            <text:span text:style-name="nadrukvet">Jaarprogramma Welzijn, Maatschappelijke ondersteuning en Zorg 2022</text:span>
          </text:p>
            <text:p text:style-name="al">Vastgesteld.</text:p>
            <text:p text:style-name="al"/>
            <text:p text:style-name="tussenkopcur">
            <text:span text:style-name="nadrukvet">Beweegtuin te Hapert</text:span>
          </text:p>
            <text:p text:style-name="al">Er worden beweegtoestellen geplaatst op het grasveld aan Arnold van Rodelaan/Kasteellaan te Hapert.</text:p>
            <text:p text:style-name="al"/>
            <text:p text:style-name="tussenkopcur">
            <text:span text:style-name="nadrukvet">Inkoopplan en Regiovisie Doordecentralisatie Beschermd Wonen</text:span>
          </text:p>
            <text:p text:style-name="al">Wordt ter vaststelling voorgelegd aan de gemeenteraad conform het raadsvoorstel en ontwerpbesluit. Akkoord met het inkoopplan Beschermd Wonen o.b.v. een open house procedure; voor een contractperiode van 3 jaar, met twee keer de mogelijkheid tot verlenging van 1 jaar; voor de volgende vormen van ondersteuning op basis van de Wmo: i. Beschermd Wonen; ii. Beschermd Thuis 1 en 2 (met de optie voor de huisvestingscomponent); iii. Begeleid Zelfstandig thuis. De directeur Sociaal Domein van de gemeente Eindhoven wordt gemachtigd om mede namens de regiogemeenten Bergeijk, Best, Bladel, Cranendonck, Eersel, Geldrop-Mierlo, Heeze-Leende, Nuenen c.a., Oirschot, Reusel-De Mierden, Son en Breugel, Valkenswaard, Veldhoven en Waalre de overeenkomsten Beschermd Wonen te ondertekenen. Akkoord met de opdracht aan het regionaal Bestuurlijk Overleg BW-MO om de inkoopdocumenten voortvloeiend uit het inkoopplan op inhoud te beoordelen voordat ze worden vastgesteld door het inkoopteam.</text:p>
            <text:p text:style-name="al"/>
            <text:p text:style-name="tussenkopcur">
            <text:span text:style-name="nadrukvet">Veilig Thuis Zuidoost Brabant 2022-2024</text:span>
          </text:p>
            <text:p text:style-name="al">Ingestemd met het inhoudelijk meerjarenperspectief en financieringsvoorstel 2022-2024.</text:p>
            <text:p text:style-name="al"/>
            <text:p text:style-name="tussenkopcur">
            <text:span text:style-name="nadrukvet">Werkplan 21 voor de Jeugd 2022</text:span>
          </text:p>
            <text:p text:style-name="al">Ingestemd met de afspraken, begroting, governance en verdeling middelen. De burgemeester verleent wethouder Richters van de gemeente Eindhoven volmacht om namens de gemeente Bladel de ‘samenwerkingsovereenkomst Bovenregionaal Expertisenetwerk Jeugd Brabant/Zeeland en vertegenwoordiging van gemeenten/Regionale Expert Teams’ geldend voor de periode 1 september 2021 tot en met 31 december 2022’ te ondertekenen.</text:p>
            <text:p text:style-name="al"/>
            <text:p text:style-name="tussenkopcur">
            <text:span text:style-name="nadrukvet">Wijziging Woonplaatsbeginsel Jeugdwet 2022</text:span>
          </text:p>
            <text:p text:style-name="al">De raad wordt geïnformeerd. </text:p>
            <text:p text:style-name="al"/>
            <text:p text:style-name="tussenkopcur">
            <text:span text:style-name="nadrukvet">Toekenning tijdelijke subsidie coronasteun cultuur</text:span>
          </text:p>
            <text:p text:style-name="al">Eenmalige corona compensatie voor culturele organisaties toegekend aan Podium 10.</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Openbare besluiten uit vergaderingen burgemeester en wethouders van:</meta:user-defined>
    <meta:user-defined meta:name="DCTERMS.W3CDTF/DCTERMS.available">2022-01-05</meta:user-defined>
    <meta:user-defined meta:name="DCTERMS.W3CDTF/OVERHEIDop.jaargang">2022</meta:user-defined>
    <meta:user-defined meta:name="OVERHEIDop.publicationIssue">5488</meta:user-defined>
    <meta:user-defined meta:name="OVERHEIDop.GmbID/DC.identifier">gmb-2022-5488</meta:user-defined>
    <meta:user-defined meta:name="OVERHEIDop.versieInformatie"/>
  </office:meta>
</office:document-meta>
</file>