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Ringenoldusstrjitte 49 te Gorredijk</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op de locatie H. Ringenoldusstrjitte 49 te Gorredijk. De aanvraag is geregistreerd onder zaaknummer OV-2022-6058. De aanvraag betreft:</text:p>
            <text:p text:style-name="common-al">tijdelijke afwijking bestemm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879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 Ringenoldusstrjitte 49 te Gorredijk</meta:user-defined>
    <meta:user-defined meta:name="DCTERMS.W3CDTF/DCTERMS.available">2022-12-12</meta:user-defined>
    <meta:user-defined meta:name="DCTERMS.W3CDTF/OVERHEIDop.jaargang">2022</meta:user-defined>
    <meta:user-defined meta:name="OVERHEIDop.publicationIssue">548794</meta:user-defined>
    <meta:user-defined meta:name="OVERHEIDop.GmbID/DC.identifier">gmb-2022-548794</meta:user-defined>
    <meta:user-defined meta:name="OVERHEIDop.versieInformatie"/>
  </office:meta>
</office:document-meta>
</file>