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van de reclame-uitingen aan de gevel, St Petrus Canisiuslaan 43 5645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556</text:p>
            <text:p text:style-name="common-al">Omschrijving: vervangen van de reclame-uitingen aan de gevel</text:p>
            <text:p text:style-name="common-al">Adres: St Petrus Canisiuslaan 43 5645GC Eindhoven</text:p>
            <text:p text:style-name="common-al">Soort aanvraag: Bouwen</text:p>
            <text:p text:style-name="common-al">Besluit: Verleend</text:p>
            <text:p text:style-name="common-al">Besluitdatum: 08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879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79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79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56</meta:user-defined>
    <meta:user-defined meta:name="DCTERMS.abstract">vervangen van de reclame-uitingen aan de gevel</meta:user-defined>
    <dc:language>nl</dc:language>
    <meta:user-defined meta:name="OVERHEIDop.locatietype/OVERHEIDop.gebiedsmarkering">Punt</meta:user-defined>
    <meta:user-defined meta:name="DC.title">Besluit op aanvraag reguliere omgevingsvergunning: vervangen van de reclame-uitingen aan de gevel, St Petrus Canisiuslaan 43 5645GC Eindhov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793</meta:user-defined>
    <meta:user-defined meta:name="OVERHEIDop.GmbID/DC.identifier">gmb-2022-548793</meta:user-defined>
    <meta:user-defined meta:name="OVERHEIDop.versieInformatie"/>
  </office:meta>
</office:document-meta>
</file>