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herbouwen en uitbreiden van een woonhuis, BH Spijkerweg 6 7715PW Punthorst, BH Spijkerweg 6 7715PW Punthorst, [SHT02AR01341] Staphorst AR 1341 , [SHT02AR01340] Staphorst AR 134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2/016162</text:p>
            <text:p text:style-name="common-al">
            <text:span text:style-name="nadrukvet">Ingekomen:</text:span> 06-12-2022</text:p>
            <text:p text:style-name="common-al">
            <text:span text:style-name="nadrukvet">Locatie:</text:span> BH Spijkerweg 6 7715PW Punthorst, [SHT02AR01341] Staphorst AR 1341 , [SHT02AR01340] Staphorst AR 1340</text:p>
            <text:p text:style-name="common-al">
            <text:span text:style-name="nadrukvet">Projectomschrijving:</text:span> het herbouwen en uitbreiden van een woonhuis</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4879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9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9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6162</meta:user-defined>
    <meta:user-defined meta:name="DCTERMS.abstract">het herbouwen en uitbreiden van een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herbouwen en uitbreiden van een woonhuis, BH Spijkerweg 6 7715PW Punthorst, BH Spijkerweg 6 7715PW Punthorst, [SHT02AR01341] Staphorst AR 1341 , [SHT02AR01340] Staphorst AR 1340</meta:user-defined>
    <meta:user-defined meta:name="DCTERMS.W3CDTF/DCTERMS.available">2022-12-13</meta:user-defined>
    <meta:user-defined meta:name="DCTERMS.W3CDTF/OVERHEIDop.jaargang">2022</meta:user-defined>
    <meta:user-defined meta:name="OVERHEIDop.publicationIssue">548791</meta:user-defined>
    <meta:user-defined meta:name="OVERHEIDop.GmbID/DC.identifier">gmb-2022-548791</meta:user-defined>
    <meta:user-defined meta:name="OVERHEIDop.versieInformatie"/>
  </office:meta>
</office:document-meta>
</file>