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lestrinastraat 17-3 1071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lestrinastraat 17-3 1071LD Amsterdam</text:p>
            <text:p text:style-name="common-al">Omschrijving: realiseren van een extra bouwlaag met meerdere dakterrassen bovenop het hoofdgebouw met behoud tot de bestemming wonen</text:p>
            <text:p text:style-name="common-al">Verzonden naar aanvrager op: 07-12-2022</text:p>
            <text:p text:style-name="common-al">Zaaknummer: Z2022-Z006237</text:p>
            <text:p text:style-name="common-al">OLO nummer: 724271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8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8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8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237</meta:user-defined>
    <meta:user-defined meta:name="DCTERMS.abstract">realiseren van een extra bouwlaag met meerdere dakterrassen bovenop het hoofdgebouw met behoud tot de bestemming wonen</meta:user-defined>
    <dc:language>nl</dc:language>
    <meta:user-defined meta:name="OVERHEIDop.locatietype/OVERHEIDop.gebiedsmarkering">Punt</meta:user-defined>
    <meta:user-defined meta:name="DC.title">Verlenging beslistermijn omgevingsvergunning Palestrinastraat 17-3 1071LD Amsterda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783</meta:user-defined>
    <meta:user-defined meta:name="OVERHEIDop.GmbID/DC.identifier">gmb-2022-548783</meta:user-defined>
    <meta:user-defined meta:name="OVERHEIDop.versieInformatie"/>
  </office:meta>
</office:document-meta>
</file>