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aanvraag omgevingsvergunning, Terhornseweg 1 b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brandveilig in gebruik nemen van de noodlokatie aan de Terhornseweg 1 b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7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6 december 2022 voor het brandveilig in gebruik nemen van de noodlokatie aan de Terhornseweg 1 b in Zeerijp.</meta:user-defined>
    <dc:language>nl</dc:language>
    <meta:user-defined meta:name="OVERHEIDop.locatietype/OVERHEIDop.gebiedsmarkering">Adres</meta:user-defined>
    <meta:user-defined meta:name="DC.title">6 december 2022 aanvraag omgevingsvergunning, Terhornseweg 1 b in Zeerij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781</meta:user-defined>
    <meta:user-defined meta:name="OVERHEIDop.GmbID/DC.identifier">gmb-2022-548781</meta:user-defined>
    <meta:user-defined meta:name="OVERHEIDop.versieInformatie"/>
  </office:meta>
</office:document-meta>
</file>