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Remigiusstraat 1a, 6333C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december 2022 een besluit genomen op de aanvraag omgevingsvergunning met zaaknummer Z/22/178318 voor Brandveiliggebruik 12AW BS 't Kirkeveldsje op locatie St. Remigiusstraat 1a, 6333CW Schimmert. De vergunning is verleend. Het besluit betreft de volgende activiteiten:</text:p>
            <text:list text:style-name="id1-3-2-1-1-2">
              <text:list-item text:style-override="id1-3-2-1-1-2-1">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12 december 2022 en bedraagt 6 weken.</text:p>
            <text:p text:style-name="common-al">Dit beroepschrift dient ondertekend te zijn en tenminste het volgende 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87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mgevingsvergunning op aanvraag op locatie St. Remigiusstraat 1a, 6333CW Schimmert</meta:user-defined>
    <dc:language>nl</dc:language>
    <meta:user-defined meta:name="OVERHEIDop.locatietype/OVERHEIDop.gebiedsmarkering">Vlak</meta:user-defined>
    <meta:user-defined meta:name="DC.title">Kennisgeving besluit op aanvraag omgevingsvergunning St. Remigiusstraat 1a, 6333CW Schimmert</meta:user-defined>
    <meta:user-defined meta:name="DCTERMS.W3CDTF/DCTERMS.available">2022-12-12</meta:user-defined>
    <meta:user-defined meta:name="DCTERMS.W3CDTF/OVERHEIDop.jaargang">2022</meta:user-defined>
    <meta:user-defined meta:name="OVERHEIDop.publicationIssue">548780</meta:user-defined>
    <meta:user-defined meta:name="OVERHEIDop.GmbID/DC.identifier">gmb-2022-548780</meta:user-defined>
    <meta:user-defined meta:name="OVERHEIDop.versieInformatie"/>
  </office:meta>
</office:document-meta>
</file>