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bijgebouw Ruimelsdwarsweg 4, 3849BK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2 een besluit genomen op de aanvraag met zaaknummer 2022-002748 voor bijgebouw plaatsen bij woning op locatie Ruimelsdwarsweg 4, 3849BK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9 dec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48776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77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77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Ruimelsdwarsweg 4, 3849BK Hierden</meta:user-defined>
    <dc:language>nl</dc:language>
    <meta:user-defined meta:name="OVERHEIDop.locatietype/OVERHEIDop.gebiedsmarkering">Punt</meta:user-defined>
    <meta:user-defined meta:name="DC.title">Verlening omgevingsvergunning, bijgebouw Ruimelsdwarsweg 4, 3849BK Hierd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776</meta:user-defined>
    <meta:user-defined meta:name="OVERHEIDop.GmbID/DC.identifier">gmb-2022-548776</meta:user-defined>
    <meta:user-defined meta:name="OVERHEIDop.versieInformatie"/>
  </office:meta>
</office:document-meta>
</file>