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Dijkhuizerzandweg 10, 8161NS Epe (6261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aan Dijkhuizerzandweg 10, 8161NS Epe. </text:p>
            <text:p text:style-name="common-al">Datum aanvraag:  07-12-2022</text:p>
            <text:p text:style-name="common-al">Zaaknummer : 6261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77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7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7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2774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eik aan Dijkhuizerzandweg 10, 8161NS Epe (626122)</meta:user-defined>
    <meta:user-defined meta:name="DCTERMS.W3CDTF/DCTERMS.available">2022-12-12</meta:user-defined>
    <meta:user-defined meta:name="DCTERMS.W3CDTF/OVERHEIDop.jaargang">2022</meta:user-defined>
    <meta:user-defined meta:name="OVERHEIDop.publicationIssue">548774</meta:user-defined>
    <meta:user-defined meta:name="OVERHEIDop.GmbID/DC.identifier">gmb-2022-548774</meta:user-defined>
    <meta:user-defined meta:name="OVERHEIDop.versieInformatie"/>
  </office:meta>
</office:document-meta>
</file>