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kade 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Oosterkade 81, 3011TV, realisatie van een dakterras op de woning. De vloer van het dakterras ligt op een hoogte van ca. 6,8 meter boven maaiveld straatzijde. Het dakterras is ca. 7,1 meter breed en ca. 8,6 meter diep, direct achter een schuine gevel/dak. De vloerafscheidingen zijn ca. 1,7 meter hoog vanaf de dakterrasvloer. Het dakterras is toegankelijk via een vaste trap vanuit de woning (vanuit naast gelegen beuk).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7-12-2022, op dezelfde dag verzonden, dossiernummer OMV.22.07.0040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76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6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6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osterkade 81</meta:user-defined>
    <meta:user-defined meta:name="DCTERMS.W3CDTF/DCTERMS.available">2022-12-12</meta:user-defined>
    <meta:user-defined meta:name="DCTERMS.W3CDTF/OVERHEIDop.jaargang">2022</meta:user-defined>
    <meta:user-defined meta:name="OVERHEIDop.publicationIssue">548768</meta:user-defined>
    <meta:user-defined meta:name="OVERHEIDop.GmbID/DC.identifier">gmb-2022-548768</meta:user-defined>
    <meta:user-defined meta:name="OVERHEIDop.versieInformatie"/>
  </office:meta>
</office:document-meta>
</file>