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 escortbedrijf De Run 4308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pv met zaaknummer VHZ2022-01178. Op 22-11-2022 is het besluit naar de aanvrager verzonden.</text:p>
            <text:p text:style-name="common-al">De zaak betreft locatie De Run 4308 5503LN Veldhoven en heeft de omschrijving "realiseren van een escortbureau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87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2-01178</meta:user-defined>
    <meta:user-defined meta:name="DCTERMS.abstract">realiseren van een escortbureau</meta:user-defined>
    <dc:language>nl</dc:language>
    <meta:user-defined meta:name="OVERHEIDop.locatietype/OVERHEIDop.gebiedsmarkering">Punt</meta:user-defined>
    <meta:user-defined meta:name="DC.title">Besluit Apv escortbedrijf De Run 4308 5503LN Vel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66</meta:user-defined>
    <meta:user-defined meta:name="OVERHEIDop.GmbID/DC.identifier">gmb-2022-548766</meta:user-defined>
    <meta:user-defined meta:name="OVERHEIDop.versieInformatie"/>
  </office:meta>
</office:document-meta>
</file>