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7 maanden) plaatsen van een bouw-/ verkoopbord, op een terrein naast Hofdijklaan 43 te Oud Ade (AKM01 L 1333), W2022/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december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76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6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76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ennisgeving verleende omgevingsvergunning: het tijdelijk (7 maanden) plaatsen van een bouw-/ verkoopbord, op een terrein naast Hofdijklaan 43 te Oud Ade (AKM01 L 1333), W2022/295</meta:user-defined>
    <meta:user-defined meta:name="OVERHEIDop.datumEindeReactietermijn">2023-01-19</meta:user-defined>
    <meta:user-defined meta:name="OVERHEIDop.TilID/OVERHEIDop.terinzageleggingOP">til-2022-5523</meta:user-defined>
    <meta:user-defined meta:name="DCTERMS.W3CDTF/DCTERMS.available">2022-12-12</meta:user-defined>
    <meta:user-defined meta:name="DCTERMS.W3CDTF/OVERHEIDop.jaargang">2022</meta:user-defined>
    <meta:user-defined meta:name="OVERHEIDop.publicationIssue">548765</meta:user-defined>
    <meta:user-defined meta:name="OVERHEIDop.GmbID/DC.identifier">gmb-2022-548765</meta:user-defined>
    <meta:user-defined meta:name="OVERHEIDop.versieInformatie"/>
  </office:meta>
</office:document-meta>
</file>