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6 te Wijnjewoude</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op de locatie Meester Geertswei 6 te Wijnjewoude. De aanvraag is geregistreerd onder zaaknummer OV-2022-6057. De aanvraag betreft:</text:p>
            <text:p text:style-name="common-al">tijdelijke afwijking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87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Geertswei 6 te Wijnjewoude</meta:user-defined>
    <meta:user-defined meta:name="DCTERMS.W3CDTF/DCTERMS.available">2022-12-12</meta:user-defined>
    <meta:user-defined meta:name="DCTERMS.W3CDTF/OVERHEIDop.jaargang">2022</meta:user-defined>
    <meta:user-defined meta:name="OVERHEIDop.publicationIssue">548754</meta:user-defined>
    <meta:user-defined meta:name="OVERHEIDop.GmbID/DC.identifier">gmb-2022-548754</meta:user-defined>
    <meta:user-defined meta:name="OVERHEIDop.versieInformatie"/>
  </office:meta>
</office:document-meta>
</file>