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't Broek 8, 5388XJ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intern verbouwen van de woning</text:p>
            <text:p text:style-name="common-al">Verzenddatum: 8 dec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874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4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4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't Broek 8, 5388XJ Nistelrode</meta:user-defined>
    <dc:language>nl</dc:language>
    <meta:user-defined meta:name="OVERHEIDop.locatietype/OVERHEIDop.gebiedsmarkering">Punt</meta:user-defined>
    <meta:user-defined meta:name="DC.title">Verleende reguliere omgevingsvergunning 't Broek 8, 5388XJ Nistelrod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749</meta:user-defined>
    <meta:user-defined meta:name="OVERHEIDop.GmbID/DC.identifier">gmb-2022-548749</meta:user-defined>
    <meta:user-defined meta:name="OVERHEIDop.versieInformatie"/>
  </office:meta>
</office:document-meta>
</file>