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uinisse, Hoogerwerfsweg "De Tong" 7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uinisse, Hoogerwerfsweg "De Tong" 70.</text:span>
          </text:p>
            <text:p text:style-name="common-al">Datum indiening: 7-12-2022</text:p>
            <text:p text:style-name="common-al">Zaakomschrijving: het plaatsen van een dakkapel</text:p>
            <text:p text:style-name="common-al">Zaaknummer: 735527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48732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732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732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35527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Aanvraag Omgevingsvergunning, Bruinisse, Hoogerwerfsweg "De Tong" 70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8732</meta:user-defined>
    <meta:user-defined meta:name="OVERHEIDop.GmbID/DC.identifier">gmb-2022-548732</meta:user-defined>
    <meta:user-defined meta:name="OVERHEIDop.versieInformatie"/>
  </office:meta>
</office:document-meta>
</file>