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markt te Orvelte op 10, 11, 17 en 18 december 2022 (8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Kerstmarkt te Orvelte die wordt gehouden in de Gemeente Midden-Drenthe (Orvelte) op 10, 11, 17 en 18 decem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872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2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2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Kerstmarkt te Orvelte op 10, 11, 17 en 18 december 2022 (8 december 2022)</meta:user-defined>
    <meta:user-defined meta:name="DCTERMS.W3CDTF/DCTERMS.available">2022-12-12</meta:user-defined>
    <meta:user-defined meta:name="DCTERMS.W3CDTF/OVERHEIDop.jaargang">2022</meta:user-defined>
    <meta:user-defined meta:name="OVERHEIDop.publicationIssue">548723</meta:user-defined>
    <meta:user-defined meta:name="OVERHEIDop.GmbID/DC.identifier">gmb-2022-548723</meta:user-defined>
    <meta:user-defined meta:name="OVERHEIDop.versieInformatie"/>
  </office:meta>
</office:document-meta>
</file>