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Egmond-Pier-Egmond 2023 op zaterdag 7 januari 2023 in Egmond aan zee, Boulevard Noord, Hoofdstrandopgang, Strand in Egmond aan Zee, verzenddatum 7 december 2022 (Z22 089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872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72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Egmond-Pier-Egmond 2023 op zaterdag 7 januari 2023 in Egmond aan zee, Boulevard Noord, Hoofdstrandopgang, Strand in Egmond aan Zee, verzenddatum 7 december 2022 (Z22 089089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720</meta:user-defined>
    <meta:user-defined meta:name="OVERHEIDop.GmbID/DC.identifier">gmb-2022-548720</meta:user-defined>
    <meta:user-defined meta:name="OVERHEIDop.versieInformatie"/>
  </office:meta>
</office:document-meta>
</file>