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 Inne 14 Budel [BDL02C02744] Budel C 2744</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Het college van burgemeester en wethouders heeft een aanvraag voor een vergunning ingevolge de Wet algemene bepalingen omgevingsrecht ontvangen van Vlassak Holding B.V., gelegen aan ’t Inne 14  te Budel. De aanvraag betreft een aanvraag voor een Omgevingsvergunning beperkte milieutoets voor het uitvoeren van activiteiten met beton met zaaknummer 2022-207073.</text:p>
            <text:p text:style-name="common-al">Burgemeester en wethouders maken bekend dat zij in het kader van de Wet algemene bepalingen omgevingsrecht de vergunning verlenen.</text:p>
            <text:p text:style-name="common-al">De aanvraag, de beschikking en de bijbehorende stukken liggen vanaf 9 december tot en met 20 januari op afspraak ter inzage bij de gemeente Cranendonck. Voor locatie, tijdstippen en dagen waarop u de stukken in kunt zien, verwijzen wij naar de website van de gemeente. Voor vragen of opmerkingen kunt u contact opnemen met de M. Lünnemann van de Omgevingsdienst Zuidoost-Brabant, tel. (088) 369 0369.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2090, 6020 AB Budel.</text:p>
            <text:p text:style-name="common-al">In het bezwaarschrift moet u het volgende opnemen: uw naam en adres, de datum, een omschrijving van het besluit waartegen u bezwaar maakt en de reden(en) van uw bezwaar. U moet het bezwaarschrift ook ondertekenen. U kunt uw bezwaar ook digitaal indienen via www.cranendonck.nl/bezwaar.</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last-al">Aan deze procedure is het kenmerk HZ_WABO-2022-2063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871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1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1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207073</meta:user-defined>
    <meta:user-defined meta:name="DCTERMS.abstract">omgevings­vergu­nning beperkte milieu toets (OBM) 't Inne 14 Budel</meta:user-defined>
    <dc:language>nl</dc:language>
    <meta:user-defined meta:name="OVERHEIDop.locatietype/OVERHEIDop.gebiedsmarkering">Punt</meta:user-defined>
    <meta:user-defined meta:name="DC.title">Besluit aanvraag omgevingsvergunning 't Inne 14 Budel [BDL02C02744] Budel C 2744</meta:user-defined>
    <meta:user-defined meta:name="DCTERMS.W3CDTF/DCTERMS.available">2022-12-12</meta:user-defined>
    <meta:user-defined meta:name="DCTERMS.W3CDTF/OVERHEIDop.jaargang">2022</meta:user-defined>
    <meta:user-defined meta:name="OVERHEIDop.publicationIssue">548716</meta:user-defined>
    <meta:user-defined meta:name="OVERHEIDop.GmbID/DC.identifier">gmb-2022-548716</meta:user-defined>
    <meta:user-defined meta:name="OVERHEIDop.versieInformatie"/>
  </office:meta>
</office:document-meta>
</file>