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11 sierappelbomen, 1 esdoorn, 1 gewone es, 1 acacia en 1 schietwilg  nabij Vierkantje 1-23, 1671KW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2022-002050 voor een omgevingsvergunning voor het kappen van 11 sierappelbomen, 1 esdoorn, 1 gewone es, 1 acacia en 1 schietwilg nabij Vierkantje 1-23 in Medemblik. De vergunning is verleend. Er geldt een herplantplicht. Het besluit betreft de volgende onderdelen:</text:p>
            <text:list text:style-name="id1-3-2-1-1-2">
              <text:list-item text:style-override="id1-3-2-1-1-2-1">
                <text:number>•</text:number>
                <text:p text:style-name="al">Kapp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71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1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1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Vierkantje 1-23 (nabij), 1671KW Medemblik</meta:user-defined>
    <dc:language>nl</dc:language>
    <meta:user-defined meta:name="OVERHEIDop.locatietype/OVERHEIDop.gebiedsmarkering">Punt</meta:user-defined>
    <meta:user-defined meta:name="DC.title">Besluit aanvraag omgevingsvergunning voor het kappen van 11 sierappelbomen, 1 esdoorn, 1 gewone es, 1 acacia en 1 schietwilg  nabij Vierkantje 1-23, 1671KW Medemblik (reguliere voorbereidingsprocedure)</meta:user-defined>
    <meta:user-defined meta:name="DCTERMS.W3CDTF/DCTERMS.available">2022-12-12</meta:user-defined>
    <meta:user-defined meta:name="DCTERMS.W3CDTF/OVERHEIDop.jaargang">2022</meta:user-defined>
    <meta:user-defined meta:name="OVERHEIDop.publicationIssue">548712</meta:user-defined>
    <meta:user-defined meta:name="OVERHEIDop.GmbID/DC.identifier">gmb-2022-548712</meta:user-defined>
    <meta:user-defined meta:name="OVERHEIDop.versieInformatie"/>
  </office:meta>
</office:document-meta>
</file>