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72 Wiertsstraat 8 te Tilburg, kappen van 1 boom, 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72 - I - Wierts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7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72 Wiertsstraat 8 te Tilburg, kappen van 1 boom, 1 februari 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71</meta:user-defined>
    <meta:user-defined meta:name="OVERHEIDop.GmbID/DC.identifier">gmb-2022-54871</meta:user-defined>
    <meta:user-defined meta:name="OVERHEIDop.versieInformatie"/>
  </office:meta>
</office:document-meta>
</file>