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inaberstraat 4, 1461B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gemeente een aanvraag ontvangen voor een Omgevingsvergunning op locatie Ninaberstraat 4, 1461BE Zuidoostbeemster. De aanvraag is geregistreerd onder zaaknummer Z2022-00001589. De aanvraag betreft:</text:p>
            <text:list text:style-name="id1-3-2-1-1-2">
              <text:list-item text:style-override="id1-3-2-1-1-2-1">
                <text:number>•</text:number>
                <text:p text:style-name="al">het realiseren van een erker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870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0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0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naberstraat 4, 1461BE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Ninaberstraat 4, 1461BE Zuidoostbeemste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03</meta:user-defined>
    <meta:user-defined meta:name="OVERHEIDop.GmbID/DC.identifier">gmb-2022-548703</meta:user-defined>
    <meta:user-defined meta:name="OVERHEIDop.versieInformatie"/>
  </office:meta>
</office:document-meta>
</file>