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oor het veranderen van het bedrijf, Cuneraweg 24 in Rhenen</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de gemeente een melding Activiteitenbesluit ontvangen voor het bedrijf op het adres Cuneraweg 24 in Rhenen. Het gaat om een melding voor voor het veranderen va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001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486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oor het veranderen van het bedrijf, Cuneraweg 24 in Rhenen</meta:user-defined>
    <meta:user-defined meta:name="DCTERMS.W3CDTF/DCTERMS.available">2022-02-09</meta:user-defined>
    <meta:user-defined meta:name="DCTERMS.W3CDTF/OVERHEIDop.jaargang">2022</meta:user-defined>
    <meta:user-defined meta:name="OVERHEIDop.publicationIssue">54869</meta:user-defined>
    <meta:user-defined meta:name="OVERHEIDop.GmbID/DC.identifier">gmb-2022-54869</meta:user-defined>
    <meta:user-defined meta:name="OVERHEIDop.versieInformatie"/>
  </office:meta>
</office:document-meta>
</file>