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erenstraat 8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 september 2022 een melding van Riki Fukuda Company (zaaknummer: 2022-011334). De melding is ingediend voor het oprichten van een restaurant op de locatie Herenstraat 8 in Leid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6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334</meta:user-defined>
    <meta:user-defined meta:name="DCTERMS.abstract">het oprichten van een restaurant </meta:user-defined>
    <dc:language>nl</dc:language>
    <meta:user-defined meta:name="OVERHEIDop.locatietype/OVERHEIDop.gebiedsmarkering">Adres</meta:user-defined>
    <meta:user-defined meta:name="DC.title">Ingekomen melding Activiteitenbesluit milieubeheer − Herenstraat 8 in Lei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680</meta:user-defined>
    <meta:user-defined meta:name="OVERHEIDop.GmbID/DC.identifier">gmb-2022-548680</meta:user-defined>
    <meta:user-defined meta:name="OVERHEIDop.versieInformatie"/>
  </office:meta>
</office:document-meta>
</file>