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Dorpsker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2 een besluit genomen op de aanvraag met zaaknummer SXO-20222837 voor een vergunning APV/bijzondere wetten voor eenloterijvergunning voor Scouting Admiraal de Ruyter te Krimpen a.d. Lek op locatie Dorpskern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8674</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674</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674</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ijzondere wetten, Dorpskern Krimpen aan de Lek</meta:user-defined>
    <meta:user-defined meta:name="DCTERMS.W3CDTF/DCTERMS.available">2022-12-12</meta:user-defined>
    <meta:user-defined meta:name="DCTERMS.W3CDTF/OVERHEIDop.jaargang">2022</meta:user-defined>
    <meta:user-defined meta:name="OVERHEIDop.publicationIssue">548674</meta:user-defined>
    <meta:user-defined meta:name="OVERHEIDop.GmbID/DC.identifier">gmb-2022-548674</meta:user-defined>
    <meta:user-defined meta:name="OVERHEIDop.versieInformatie"/>
  </office:meta>
</office:document-meta>
</file>