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ogsingel 7, 1444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een aanvraag ontvangen voor een Omgevingsvergunning op locatie Koogsingel 7, 1444GA Purmerend. De aanvraag is geregistreerd onder zaaknummer Z2022-00001585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67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7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7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ogsingel 7, 1444GA Purmerend</meta:user-defined>
    <dc:language>nl</dc:language>
    <meta:user-defined meta:name="OVERHEIDop.locatietype/OVERHEIDop.gebiedsmarkering">Punt</meta:user-defined>
    <meta:user-defined meta:name="DC.title">Aanvraag vergunning voor het project verbouw woning, Koogsingel 7, 1444GA Purmer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73</meta:user-defined>
    <meta:user-defined meta:name="OVERHEIDop.GmbID/DC.identifier">gmb-2022-548673</meta:user-defined>
    <meta:user-defined meta:name="OVERHEIDop.versieInformatie"/>
  </office:meta>
</office:document-meta>
</file>