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9: aanleggen alarm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9</text:p>
            <text:p text:style-name="common-al">Project: het aanleggen van een alarminstallatie</text:p>
            <text:p text:style-name="common-al">Ingekomen: 07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86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33</meta:user-defined>
    <meta:user-defined meta:name="DCTERMS.abstract">het aanleggen van een alarminstallatie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9: aanleggen alarminstallati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8669</meta:user-defined>
    <meta:user-defined meta:name="OVERHEIDop.GmbID/DC.identifier">gmb-2022-548669</meta:user-defined>
    <meta:user-defined meta:name="OVERHEIDop.versieInformatie"/>
  </office:meta>
</office:document-meta>
</file>