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de openbaarheid van een gedeelte van het voetpad naast Lenaertsstraat 25 te Wouw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9 Wegenwet bekend, dat vanaf 8 december 2022 voor de duur van zes weken (tot 20 januari 2023) ter inzage ligt: </text:p>
            <text:p text:style-name="al"/>
            <text:p text:style-name="al">“het ontwerpbesluit tot het onttrekken aan de openbaarheid van een gedeelte van het voetpad naast Lenaertsstraat 25 te Wouw”. </text:p>
            <text:p text:style-name="al"/>
            <text:p text:style-name="al">Het betreft het gedeelte van het voetpad naast Lenaertsstraat 25 te Wouw, kadastraal bekend gemeente Wouw, sectie D, nummer 2347, met een oppervlakte van circa 3 m².</text:p>
            <text:p text:style-name="al"/>
            <text:p text:style-name="al">Belanghebbenden kunnen gedurende genoemde termijn het ontwerpbesluit inzien op de volgende wijze: </text:p>
            <text:p text:style-name="al"/>
            <text:p text:style-name="al">- via de landelijke website: www.overheid.nl (https://zoek.officielebekendmakingen.nl/zoeken/gemeenteblad of https://zoek.officielebekendmakingen.nl/zoeken/staatscourant); </text:p>
            <text:p text:style-name="al">- via de gemeentelijke website: www.roosendaal.nl; </text:p>
            <text:p text:style-name="al">- (alleen op afspraak) op het tijdelijk stadskantoor Mariadal p/a Vincentiusstraat 7 te Roosendaal. </text:p>
            <text:p text:style-name="al"/>
            <text:p text:style-name="al">Tijdens deze afspraak zijn ook de bij het ontwerpbesluit horende bijlagen in te zien. Gedurende deze termijn kunnen belanghebbenden schriftelijk hun zienswijze omtrent dit ontwerpbesluit kenbaar maken bij burgemeester en wethouders, Postbus 5000, 4700 KA, Roosendaal (onder vermelding van ‘zienswijze ontwerp besluit onttrekking aan de openbaarheid van een gedeelte van het voetpad naast Lenaertsstraat 25 te Wouw, zaaknummer 554578’). Degenen, die mondeling zienswijzen naar voren willen brengen, kunnen contact opnemen met Christel van Hoek, telefonisch bereikbaar via 140165 en per e-mail: c.van.hoek@roosendaal.nl. </text:p>
            <text:p text:style-name="al"/>
            <text:p text:style-name="al">
            <text:span text:style-name="nadrukcur">Roosendaal, 8 december 2022</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6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Verkeer | Organisatie en beleid</meta:user-defined>
    <meta:user-defined meta:name="DCTERMS.abstract">Onttrekking aan de openbaarheid van een gedeelte van het voetpad naast Lenaertsstraat 25 te Wouw</meta:user-defined>
    <dc:language>nl</dc:language>
    <meta:user-defined meta:name="OVERHEIDop.locatietype/OVERHEIDop.gebiedsmarkering">Adres</meta:user-defined>
    <meta:user-defined meta:name="DC.title">Onttrekking aan de openbaarheid van een gedeelte van het voetpad naast Lenaertsstraat 25 te Wouw</meta:user-defined>
    <meta:user-defined meta:name="DCTERMS.W3CDTF/DCTERMS.available">2022-12-08</meta:user-defined>
    <meta:user-defined meta:name="DCTERMS.W3CDTF/OVERHEIDop.jaargang">2022</meta:user-defined>
    <meta:user-defined meta:name="OVERHEIDop.publicationIssue">548660</meta:user-defined>
    <meta:user-defined meta:name="OVERHEIDop.GmbID/DC.identifier">gmb-2022-548660</meta:user-defined>
    <meta:user-defined meta:name="OVERHEIDop.versieInformatie"/>
  </office:meta>
</office:document-meta>
</file>