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bullet style:num-suffix="" text:bullet-char="​" text:level="1">
        <style:list-level-properties text:min-label-width="10mm"/>
      </text:list-level-style-bullet>
    </text:list-style>
    <text:list-style style:name="id1-3-2-2-6-11-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precariobelasting Leiden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2.0073 van 1 november 2022), mede gezien het advies van de commissie Werk en Middelen, </text:p>
            <text:p text:style-name="al"/>
            <text:p text:style-name="al">gelet op artikel 228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precariobelasting Leiden 2023</text:span>
          </text:p>
            <text:p text:style-name="al">(Verordening precariobelasting Lei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dag: een periode van vierentwintig uren, beginnende bij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6">
                <text:number>f.</text:number>
                <text:p text:style-name="al">een reclame- of ander aankondigingsbord met kunstverlichting: een reclame- of ander aankondigingsbord voorzien van inwendige of uitwendige kunstverlichting dan wel geschikt om kunstverlichting te vo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door of vanwege de gemeente Leiden, of een andere gemeente, de provincie of het rijk, noodzakelijk voor de uitoefening van hun publiekrechtelijke taak zijn aangebracht of geplaatst;</text:p>
              </text:list-item>
              <text:list-item text:style-override="id1-3-2-2-4-3-2">
                <text:number>b.</text:number>
                <text:p text:style-name="al">brievenbussen, postzegelautomaten en telefooncellen, praatpalen en snuffelpalen;</text:p>
              </text:list-item>
              <text:list-item text:style-override="id1-3-2-2-4-3-3">
                <text:number>c.</text:number>
                <text:p text:style-name="al">wegwijzers, borden en palen welke uitsluitend zijn aangebracht ten algemenen nutte ofwel ter opluistering van nationale of plaatselijke feesten, winkelweken en dergelijke;</text:p>
              </text:list-item>
              <text:list-item text:style-override="id1-3-2-2-4-3-4">
                <text:number>d.</text:number>
                <text:p text:style-name="al">een brug of pont over gemeentewater, die de enige gelegenheid biedt om van een perceel de openbare weg te bereiken;</text:p>
              </text:list-item>
              <text:list-item text:style-override="id1-3-2-2-4-3-5">
                <text:number>e.</text:number>
                <text:p text:style-name="al">deuren of hekken;</text:p>
              </text:list-item>
              <text:list-item text:style-override="id1-3-2-2-4-3-6">
                <text:number>f.</text:number>
                <text:p text:style-name="al">vlaggen zonder reclame of handelsnaam en vlaggenstokken met de bijbehorende vlaggenstokhouders;</text:p>
              </text:list-item>
              <text:list-item text:style-override="id1-3-2-2-4-3-7">
                <text:number>g.</text:number>
                <text:p text:style-name="al">brandleidingen en brandputten ten behoeve van bouw- of kunstwerken, vermeld op de voorlopige lijst der Nederlandse Monumenten van Geschiedenis en Kunst;</text:p>
              </text:list-item>
              <text:list-item text:style-override="id1-3-2-2-4-3-8">
                <text:number>h.</text:number>
                <text:p text:style-name="al">monumenten en luifels, kroonlijsten, stoepen, stoeppalen, trap, ingang keldergat of iets dergelijks aan of bij percelen die voorkomen op de lijst van beschermde monumenten in Leiden;</text:p>
              </text:list-item>
              <text:list-item text:style-override="id1-3-2-2-4-3-9">
                <text:number>i.</text:number>
                <text:p text:style-name="al">voorwerpen, welke behalve de naam niet meer bevatten dan een aanduiding of afbeelding omtrent het beroep of bedrijf dat wordt uitgeoefend in het perceel waaraan het voorwerp is bevestigd, mits minder dan 5 cm van de gevel uitstekend, aan de gevel is aangebracht en de grootste afmeting niet meer dan 1 m. en oppervlakte ten hoogste 0,50 m2 bedraagt;</text:p>
              </text:list-item>
              <text:list-item text:style-override="id1-3-2-2-4-3-10">
                <text:number>j.</text:number>
                <text:p text:style-name="al">spiegels, bloem- of plantenbakken en dergelijke voorwerpen of bloemversieringen;</text:p>
              </text:list-item>
              <text:list-item text:style-override="id1-3-2-2-4-3-11">
                <text:number>k.</text:number>
                <text:p text:style-name="al">balkons, erkers, dakgoten, vensterbanken, afvoerbuizen voor hemelwater en gevelrooster, welke aan een perceel zijn aangebracht;</text:p>
              </text:list-item>
              <text:list-item text:style-override="id1-3-2-2-4-3-12">
                <text:number>l.</text:number>
                <text:p text:style-name="al">een sierlamp of - lantaarn zonder opschrift of reclame;</text:p>
              </text:list-item>
              <text:list-item text:style-override="id1-3-2-2-4-3-13">
                <text:number>m.</text:number>
                <text:p text:style-name="al">voorwerpen die dienen tot bescherming van de walkant;</text:p>
              </text:list-item>
              <text:list-item text:style-override="id1-3-2-2-4-3-14">
                <text:number>n.</text:number>
                <text:p text:style-name="al">plinten, pilasters en dergelijke uitstekende bouwgedeel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Bij de terrassen genoemd in hoofdstuk 6 van de tarieventabel wordt, indien de belastingplichtige structureel hinder ondervindt als gevolg van de wekelijkse warenmarkten, rekening gehouden met een correctie van de verschuldigde precariobelasting.</text:p>
              </text:list-item>
              <text:list-item text:style-override="id1-3-2-2-6-10">
                <text:number>9.</text:number>
                <text:p text:style-name="al">Onder structurele hinder als bedoeld in lid 8 wordt verstaan: het niet of niet geheel kunnen benutten van de terrasoppervlakte zoals vermeld in de terrasvergunning. De structurele hinder wordt geacht één dag per warenmarktdag te duren.</text:p>
              </text:list-item>
              <text:list-item text:style-override="id1-3-2-2-6-11">
                <text:number>10.</text:number>
                <text:p text:style-name="al">De correctie als bedoeld in lid 8 wordt berekend volgens de formule (A/B) * (C/7) * 100%, waarbij</text:p>
                <text:list text:style-name="id1-3-2-2-6-11-3">
                  <text:list-item text:style-override="id1-3-2-2-6-11-3-1">
                    <text:number/>
                    <text:p text:style-name="al">A = verlies aantal m2,</text:p>
                    <text:p text:style-name="al">B = aantal m2 volgens de terrasvergunning,</text:p>
                    <text:p text:style-name="al">C = aantal dagen per week structurele hinder</text:p>
                  </text:list-item>
                </text:list>
              </text:list-item>
            </text:list>
          </text:section>
          <text:section text:name="artikel_id1-3-2-2-7" text:style-name="artikel">
            <text:p text:style-name="artikel_kop_titel"><text:span text:style-name="artikel_kop_label">Artikel</text:span> <text:span text:style-name="artikel_kop_nr">7</text:span> Motorbrandstoffen</text:p>
            <text:list text:style-name="id1-3-2-2-7-2">
              <text:list-item text:style-override="id1-3-2-2-7-2">
                <text:number>1.</text:number>
                <text:p text:style-name="al">De grondslag voor de berekening van de belasting voor het al dan niet automatisch aftappen van motorbrandstoffen, is het aantal omgezette liters motorbrandstoffen in het jaar voorafgaande aan het kalenderjaar.</text:p>
              </text:list-item>
              <text:list-item text:style-override="id1-3-2-2-7-3">
                <text:number>2.</text:number>
                <text:p text:style-name="al">In afwijking van het bepaalde in lid 1, wordt op een door de belastingplichtige bij de aangifte gedaan verzoek, de grondslag vastgesteld op de in het betreffende kalenderjaar werkelijke hoeveelheid omgezette liters motorbrandstoffen.</text:p>
              </text:list-item>
              <text:list-item text:style-override="id1-3-2-2-7-4">
                <text:number>3.</text:number>
                <text:p text:style-name="al">De belastingplichtige, die een installatie voor het aftappen van motorbrandstoffen exploiteert, aan wie niet binnen twee maanden na afloop van het kalenderjaar, voorafgaand aan het kalenderjaar, een aangiftebiljet is uitgereikt, is gehouden binnen veertien dagen na afloop van die twee maanden bij Burgemeester en Wethouders een schriftelijk verzoek in te dienen tot uitreiking van een aangiftebiljet.</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precario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text:p>
            <text:list text:style-name="id1-3-2-2-10-2">
              <text:list-item text:style-override="id1-3-2-2-10-2">
                <text:number>1.</text:number>
                <text:p text:style-name="al">De precariobelasting is verschuldigd na afloop van het belastingtijdvak.</text:p>
              </text:list-item>
              <text:list-item text:style-override="id1-3-2-2-10-3">
                <text:number>2.</text:number>
                <text:p text:style-name="al">Indien het totaalbedrag van een aanslagbiljet waarop verschillende aanslagen zijn verenigd, of als het aanslagbiljet maar één aanslag bevat, het bedrag daarvan minder is dan € 5, wordt dit bedrag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op laatste dag van de eerst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Leiden 2022” van 2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Leiden 2023".</text:p>
          </text:section>
        </text:section>
        <text:section text:name="regeling-sluiting_id1-3-2-3" text:style-name="regeling-sluiting">
          <text:section text:name="ondertekening_id1-3-2-3-1">
            <text:p><text:span text:style-name="functie">Gedaan in de openbare raadsvergadering van 1 december 2022,</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 </text:span></text:p>
            <text:p><text:span text:style-name="functie">drs. H.J.J. Lenferink</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LEID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openbare gemeentegrond waarvoor in de volgende hoofdstukken geen afzonderlijk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anders dan die genoemd onder 2.2, 2.3 en 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8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56,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bouwke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7,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et tarief bedraagt voor een bouwsteiger, dan wel een lossteiger, lostrechter, kraan of soortgelijke transportinri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72,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een hekwerk of afrast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m, per dag</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per m, per week</text:p>
                </table:table-cell>
                <table:table-cell table:style-name="entry" table:number-rows-spanned="1" table:number-columns-spanned="1">
                  <text:p text:style-name="table_al">€</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er m, per maand</text:p>
                </table:table-cell>
                <table:table-cell table:style-name="entry" table:number-rows-spanned="1" table:number-columns-spanned="1">
                  <text:p text:style-name="table_al">€</text:p>
                </table:table-cell>
                <table:table-cell table:style-name="entry" table:number-rows-spanned="1" table:number-columns-spanned="1">
                  <text:p text:style-name="table_al">4,87</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56,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Installaties voor het al dan niet automatisch aftappen van motorbrandstoffen, olie lucht of wa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pompbedieningshuisje,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4,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pompheuvel,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4,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tank voor motorbrandstof, gas, olie, lucht of water, per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6,68</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20,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pomp voor motorbrandstof, gas, olie, lucht of water, per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6,68</text:p>
                </table:table-cell>
              </table:table-row>
              <table:table-row table:style-name="row">
                <table:table-cell table:style-name="entry" table:number-rows-spanned="1" table:number-columns-spanned="1">
                  <text:p text:style-name="table_al">4.1.4.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20,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en l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per 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1.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4.1.5.1.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4.1.5.2</text:p>
                </table:table-cell>
                <table:table-cell table:style-name="entry" table:number-rows-spanned="1" table:number-columns-spanned="1">
                  <text:p text:style-name="table_al">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2.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57,53</text:p>
                </table:table-cell>
              </table:table-row>
              <table:table-row table:style-name="row">
                <table:table-cell table:style-name="entry" table:number-rows-spanned="1" table:number-columns-spanned="1">
                  <text:p text:style-name="table_al">4.1.5.2.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installatie voor het al dan niet automatisch aftappen van motorbrandstof door middel van vaste aftappunten, per 10 liter of een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6</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0,0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Reclam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reclame- of andere aankondigingsb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zonder kunstverlichting, per m2 voor reclame bestemd oppervl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0,6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met kunstverlichting, per m2 voor reclame bestemd oppervl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69</text:p>
                </table:table-cell>
              </table:table-row>
              <table:table-row table:style-name="row">
                <table:table-cell table:style-name="entry" table:number-rows-spanned="1" table:number-columns-spanned="1">
                  <text:p text:style-name="table_al">5.1.2.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terrasgebonden voorwerpen (niet zijnde elektrisch verlichte reclamevoorwerpen) op of boven een terras waarbij in aanmerking wordt genomen de totale oppervlakte zoals vermeld in de vergunn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7,48</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4,8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afwijking van het bepaalde in artikel 8, eerste lid en hetgeen hiervoor onder 6.1 is bepaald bedraagt het tarief voor (een gedeelte van) een terras dat is gelegen op het water en boven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Overige voorwer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stuk, per dag</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text:p>
                </table:table-cell>
                <table:table-cell table:style-name="entry" table:number-rows-spanned="1" table:number-columns-spanned="1">
                  <text:p text:style-name="table_al">21,01</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63,02</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724,83</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Uitgestalde zaken langs en aan gev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6.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7.1.6.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7.1.6.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7,13</text:p>
                </table:table-cell>
              </table:table-row>
              <table:table-row table:style-name="row">
                <table:table-cell table:style-name="entry" table:number-rows-spanned="1" table:number-columns-spanned="1">
                  <text:p text:style-name="table_al">7.1.6.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2,08</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Grond nabij woonschepen die wordt gebruikt door de bewoners van de nabij gelegen woonschepen,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2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865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5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5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Z25CB9739BD</meta:user-defined>
    <meta:user-defined meta:name="DCTERMS.alternative">Verordening precariobelasting Leiden 2023</meta:user-defined>
    <dc:language>nl</dc:language>
    <meta:user-defined meta:name="OVERHEIDop.locatietype/OVERHEIDop.gebiedsmarkering">Gemeente</meta:user-defined>
    <meta:user-defined meta:name="DC.title">Verordening op de heffing en invordering van precariobelasting Leiden 2023</meta:user-defined>
    <meta:user-defined meta:name="DCTERMS.W3CDTF/DCTERMS.available">2022-12-12</meta:user-defined>
    <meta:user-defined meta:name="DCTERMS.W3CDTF/OVERHEIDop.jaargang">2022</meta:user-defined>
    <meta:user-defined meta:name="OVERHEIDop.publicationIssue">548659</meta:user-defined>
    <meta:user-defined meta:name="OVERHEIDop.betreftRegeling">CVDR685671_1</meta:user-defined>
    <meta:user-defined meta:name="xs:date/OVERHEIDop.startdatum">2022-12-13</meta:user-defined>
    <meta:user-defined meta:name="OVERHEIDop.GmbID/DC.identifier">gmb-2022-548659</meta:user-defined>
    <meta:user-defined meta:name="OVERHEIDop.versieInformatie"/>
  </office:meta>
</office:document-meta>
</file>