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Gerrit Doustraat 63 2311X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2812</text:p>
            <text:p text:style-name="common-al">Ingekomen: 07-12-2022 00:00</text:p>
            <text:p text:style-name="common-al">Locatie: Gerrit Doustraat 63 2311X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2812" xlink:type="simple">publicatiesomgevingsvergunningen@leiden.nl</text:a> de volgende gegevens:</text:p>
            <text:p text:style-name="common-al">-het kenmerk van de aanvraag: Z/22/34728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865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5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5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281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Gerrit Doustraat 63 2311XN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338_7448361_16704208...|exb-2022-67675</meta:user-defined>
    <meta:user-defined meta:name="OVERHEIDop.publicationIssue">548657</meta:user-defined>
    <meta:user-defined meta:name="OVERHEIDop.GmbID/DC.identifier">gmb-2022-548657</meta:user-defined>
    <meta:user-defined meta:name="OVERHEIDop.versieInformatie"/>
  </office:meta>
</office:document-meta>
</file>