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plitsen van het huis, Bakhuizen van den Brinklaan 2D 5624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95</text:p>
            <text:p text:style-name="common-al">Omschrijving: splitsen van het huis</text:p>
            <text:p text:style-name="common-al">Adres: Bakhuizen van den Brinklaan 2D 5624GN Eindhoven</text:p>
            <text:p text:style-name="common-al">Datum ontvangst: 0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65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95</meta:user-defined>
    <meta:user-defined meta:name="DCTERMS.abstract">splitsen van het huis</meta:user-defined>
    <dc:language>nl</dc:language>
    <meta:user-defined meta:name="OVERHEIDop.locatietype/OVERHEIDop.gebiedsmarkering">Punt</meta:user-defined>
    <meta:user-defined meta:name="DC.title">Ingediende aanvraag omgevingsvergunning: splitsen van het huis, Bakhuizen van den Brinklaan 2D 5624GN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53</meta:user-defined>
    <meta:user-defined meta:name="OVERHEIDop.GmbID/DC.identifier">gmb-2022-548653</meta:user-defined>
    <meta:user-defined meta:name="OVERHEIDop.versieInformatie"/>
  </office:meta>
</office:document-meta>
</file>