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/uitrit, District Oost Breda,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545</text:p>
            <text:p text:style-name="common-al">Uiterlijke besluitdatum: 29-01-2023</text:p>
            <text:p text:style-name="common-al">Locatie: District Oost Breda, Gilzeweg Bavel</text:p>
            <text:p text:style-name="common-al">Projectomschrijving: het bouwen van een woning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65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45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en het aanleggen van een in/uitrit, District Oost Breda, Gilzeweg Bav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52</meta:user-defined>
    <meta:user-defined meta:name="OVERHEIDop.GmbID/DC.identifier">gmb-2022-548652</meta:user-defined>
    <meta:user-defined meta:name="OVERHEIDop.versieInformatie"/>
  </office:meta>
</office:document-meta>
</file>