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Molenvlie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oorontwerpbestemmingsplan:</text:p>
            <text:p text:style-name="common-al">
            <text:span text:style-name="nadrukvet">Bestemmingsplan: </text:span>Molenvliet.</text:p>
            <text:p text:style-name="common-al">
            <text:span text:style-name="nadrukvet">Plangebied:</text:span> Het plangebied is gelegen tussen de Molenvlietsedijk, de Eeweg en de watergang  naast de Secretaris Labanstraat en de Korstiaen Bestbroerlaan te Tholen.</text:p>
            <text:p text:style-name="common-al">
            <text:span text:style-name="nadrukvet">Aanleiding:</text:span> Dit bestemmingsplan heeft tot doel de ontwikkeling van een nieuw woongebied Molenvliet te Tholen met circa 400 woningen mogelijk te maken. Met de aansluiting van de N286 op de Molenvlietsedijk wordt in dit plan tevens een nieuwe duurzame verkeerstructuur mogelijk gemaakt die voorziet in de verkeersafwikkeling van Stadszicht II en Molenvliet. Het plan voorziet in het zuid-oostelijke gedeelte in een directe bestemming Woongebied voor 250 woningen. Het noord-westelijke plangebied wordt bestemd tot een Uit te werken woongebied.</text:p>
            <text:p text:style-name="common-al">
            <text:span text:style-name="nadrukvet">Inzage</text:span>
          </text:p>
            <text:p text:style-name="common-al">Het voorontwerpbestemmingsplan en bijbehorende bijlagen ligt met ingang van 18 februari 2022 tot en met 31 maart 2022, dus gedurende zes weken, ter inzage in de leesruimte van de centrale hal van het gemeentehuis te Tholen, Hof van Tholen 2 te Tholen. U kunt de stukken online inzien via de gemeentelijke website <text:a xlink:href="http://www.tholen.nl" xlink:type="simple">www.tholen.nl</text:a> (<text:a xlink:href="http://www.tholen.nl/inwoners.html" xlink:type="simple">Inwoners</text:a> &gt; <text:a xlink:href="http://www.tholen.nl/inwoners/actueel.html" xlink:type="simple">Actueel</text:a> &gt; Berichten over uw buurt, bekendmakingen) of op www.overheid.nl.</text:p>
            <text:p text:style-name="common-al">
            <text:span text:style-name="nadrukvet">Inspraak</text:span>
          </text:p>
            <text:p text:style-name="common-al">Iedereen die in de gemeente een belang heeft kan schriftelijk een inspraakreactie indienen over dit voorontwerp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het Team Ruimte.</text:p>
            <text:p text:style-name="common-al">Tholen 17 februari 2022</text:p>
            <text:p text:style-name="common-al">Burgemeester en wethouders van Tholen,</text:p>
            <text:p text:style-name="common-al">namens dezen,</text:p>
            <text:p text:style-name="last-al">drs. ing. G.H. Kooi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8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MolenvlietTHO-VO01</meta:user-defined>
    <meta:user-defined meta:name="OVERHEIDop.Plansoort/OVERHEIDop.plansoort">bestemmings- of omgevingsplan</meta:user-defined>
    <meta:user-defined meta:name="DCTERMS.abstract">Dit bestemmingsplan heeft tot doel de ontwikkeling van een nieuw woongebied Molenvliet te Tholen met circa 400 woningen mogelijk te maken.</meta:user-defined>
    <dc:language>nl</dc:language>
    <meta:user-defined meta:name="OVERHEIDop.locatietype/OVERHEIDop.gebiedsmarkering">Punt</meta:user-defined>
    <meta:user-defined meta:name="DC.title">Voorontwerp bestemmingsplan Molenvliet Tholen</meta:user-defined>
    <meta:user-defined meta:name="DCTERMS.W3CDTF/DCTERMS.available">2022-02-11</meta:user-defined>
    <meta:user-defined meta:name="OVERHEIDop.externeBijlage">VOBP Molenvliet Toelichting |exb-2022-7748</meta:user-defined>
    <meta:user-defined meta:name="OVERHEIDop.externeBijlage">VOBP Molenvliet Regels|exb-2022-7749</meta:user-defined>
    <meta:user-defined meta:name="OVERHEIDop.externeBijlage">VOBP Molenvliet Voorontwerp|exb-2022-7750</meta:user-defined>
    <meta:user-defined meta:name="DCTERMS.W3CDTF/OVERHEIDop.jaargang">2022</meta:user-defined>
    <meta:user-defined meta:name="OVERHEIDop.publicationIssue">54865</meta:user-defined>
    <meta:user-defined meta:name="OVERHEIDop.GmbID/DC.identifier">gmb-2022-54865</meta:user-defined>
    <meta:user-defined meta:name="OVERHEIDop.versieInformatie"/>
  </office:meta>
</office:document-meta>
</file>