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rkerk, Koningin Julianastraat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werkerk, Koningin Julianastraat 3.</text:span>
          </text:p>
            <text:p text:style-name="common-al">Datum indiening: 7-12-2022</text:p>
            <text:p text:style-name="common-al">Zaakomschrijving: het uitbreiden van een woning</text:p>
            <text:p text:style-name="common-al">Zaaknummer: 73526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864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4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4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5262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Aanvraag Omgevingsvergunning, Ouwerkerk, Koningin Julianastraat 3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646</meta:user-defined>
    <meta:user-defined meta:name="OVERHEIDop.GmbID/DC.identifier">gmb-2022-548646</meta:user-defined>
    <meta:user-defined meta:name="OVERHEIDop.versieInformatie"/>
  </office:meta>
</office:document-meta>
</file>