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4-2-1-4">
      <style:table-column-properties/>
    </style:style>
  </office:automatic-styles>
  <office:body>
    <office:text>
      <text:p text:style-name="new_page_staatscourant"/>
      <text:p text:style-name="single-kop-titel">Verordening op de heffing en invordering van markt- en staangeld Leiden 2023</text:p>
      <text:section text:name="regeling_id1-3-2" text:style-name="regeling">
        <text:section text:name="aanhef_id1-3-2-1" text:style-name="aanhef">
          <text:section text:name="preambule_id1-3-2-1-1" text:style-name="preambule">
            <text:p text:style-name="al">De raad van de gemeente Leiden:</text:p>
            <text:p text:style-name="al"/>
            <text:p text:style-name="al">Gezien het voorstel van burgemeester en wethouders (Raadsvoorstel RV 22.0072 van 1 november 2022), mede gezien het advies van de commissie Werk en Middelen, </text:p>
            <text:p text:style-name="al"/>
            <text:p text:style-name="al">Gelet op artikel 216 en 229, eerste lid, aanhef en onderdelen a en b, van de Gemeentewet;</text:p>
            <text:p text:style-name="al"/>
            <text:p text:style-name="al">
            <text:span text:style-name="nadrukvet">BESLUIT</text:span>
          </text:p>
            <text:p text:style-name="al"/>
            <text:list text:style-name="id1-3-2-1-1-9">
              <text:list-item text:style-override="id1-3-2-1-1-9-1">
                <text:number>1.</text:number>
                <text:p text:style-name="al">vast te stellen de volgende verordening:</text:p>
              </text:list-item>
            </text:list>
            <text:p text:style-name="al">
            <text:span text:style-name="nadrukvet">Verordening op de heffing en invordering van markt- en staangeld Leiden 2023</text:span>
          </text:p>
            <text:p text:style-name="al">(Verordening markt- en staangeld Leid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Deze verordening verstaat onder:</text:p>
            <text:list text:style-name="id1-3-2-2-1-3">
              <text:list-item text:style-override="id1-3-2-2-1-3-1">
                <text:number>a.</text:number>
                <text:p text:style-name="al">'dag': de periode van 0.00 uur tot 24 uur, waarbij een gedeelte van een dag als een hele dag wordt aangemerkt;</text:p>
              </text:list-item>
              <text:list-item text:style-override="id1-3-2-2-1-3-2">
                <text:number>b.</text:number>
                <text:p text:style-name="al">'week': een tijdvak van maandag tot en met de eerstvolgende zaterdag, waarbij een gedeelte van een week als een hele week wordt aangemerkt;</text:p>
              </text:list-item>
              <text:list-item text:style-override="id1-3-2-2-1-3-3">
                <text:number>c.</text:number>
                <text:p text:style-name="al">'maand': een kalendermaand, waarbij een gedeelte van een maand als een hele maand wordt aangemerkt;</text:p>
              </text:list-item>
              <text:list-item text:style-override="id1-3-2-2-1-3-4">
                <text:number>d.</text:number>
                <text:p text:style-name="al">'jaar': een kalenderjaar, tot en met de laatste dag van het kalenderjaar;</text:p>
              </text:list-item>
              <text:list-item text:style-override="id1-3-2-2-1-3-5">
                <text:number>e.</text:number>
                <text:p text:style-name="al">'kalenderjaar': de periode van 1 januari tot en met 31 december;</text:p>
              </text:list-item>
              <text:list-item text:style-override="id1-3-2-2-1-3-6">
                <text:number>f.</text:number>
                <text:p text:style-name="al">‘standplaats’: de ruimte die voor de duur van de markt in gebruik wordt genomen.</text:p>
              </text:list-item>
            </text:list>
          </text:section>
          <text:section text:name="artikel_id1-3-2-2-2" text:style-name="artikel">
            <text:p text:style-name="artikel_kop_titel"><text:span text:style-name="artikel_kop_label">Artikel</text:span> <text:span text:style-name="artikel_kop_nr">2</text:span> Belastbaar feit </text:p>
            <text:list text:style-name="id1-3-2-2-2-2">
              <text:list-item text:style-override="id1-3-2-2-2-2">
                <text:number>1.</text:number>
                <text:p text:style-name="al">Onder de naam van "marktgeld" worden rechten geheven ter zake voor het gebruik van voor de openbare dienst bestemde gemeentebezittingen, werken of inrichtingen tot het hebben van een standplaats op of een ligplaats aan de onderscheidene markten gedurende de voor die markten aangewezen marktdagen.</text:p>
              </text:list-item>
              <text:list-item text:style-override="id1-3-2-2-2-3">
                <text:number>2.</text:number>
                <text:p text:style-name="al">Onder de naam van "staangeld" worden rechten geheven:</text:p>
                <text:list text:style-name="id1-3-2-2-2-3-3">
                  <text:list-item text:style-override="id1-3-2-2-2-3-3-1">
                    <text:number>a.</text:number>
                    <text:p text:style-name="al">ter zake voor het op of boven voor de openbare dienst bestemde gemeentegrond ten verkoop uitstallen van goederen en waren van elke aard voor winkels;</text:p>
                  </text:list-item>
                  <text:list-item text:style-override="id1-3-2-2-2-3-3-2">
                    <text:number>b.</text:number>
                    <text:p text:style-name="al">voor het op voor de openbare dienst bestemde gemeentegrond hebben van een standplaats, anders dan de in het eerste lid bedoelde standplaatsen, voor wagens, tenten, kramen en dergelijke inrichtingen, dienende tot het verkopen of het ten verkoop uitstallen van goederen en waren van elke aard.</text:p>
                  </text:list-item>
                </text:list>
              </text:list-item>
            </text:list>
          </text:section>
          <text:section text:name="artikel_id1-3-2-2-3" text:style-name="artikel">
            <text:p text:style-name="artikel_kop_titel"><text:span text:style-name="artikel_kop_label">Artikel</text:span> <text:span text:style-name="artikel_kop_nr">3</text:span> Belastingplicht </text:p>
            <text:p text:style-name="al">De rechten worden geheven:</text:p>
            <text:list text:style-name="id1-3-2-2-3-3">
              <text:list-item text:style-override="id1-3-2-2-3-3-1">
                <text:number>1.</text:number>
                <text:p text:style-name="al">van degene, die het in het eerste lid van artikel 2 omschreven gebruik of genot heeft;</text:p>
              </text:list-item>
              <text:list-item text:style-override="id1-3-2-2-3-3-2">
                <text:number>2.</text:number>
                <text:p text:style-name="al">van degene, die de in het tweede lid van artikel 2 bedoelde uitstallingen of standplaatsen heeft.</text:p>
              </text:list-item>
            </text:list>
          </text:section>
          <text:section text:name="artikel_id1-3-2-2-4" text:style-name="artikel">
            <text:p text:style-name="artikel_kop_titel"><text:span text:style-name="artikel_kop_label">Artikel</text:span> <text:span text:style-name="artikel_kop_nr">4</text:span> Tarieven </text:p>
            <text:list text:style-name="id1-3-2-2-4-2">
              <text:list-item text:style-override="id1-3-2-2-4-2">
                <text:number>1.</text:number>
                <text:p text:style-name="al">De markt- en staangelden worden geheven naar de tarieven, opgenomen in de bij deze verordening behorende tarieventabel.</text:p>
              </text:list-item>
              <text:list-item text:style-override="id1-3-2-2-4-3">
                <text:number>2.</text:number>
                <text:p text:style-name="al">Voor de berekening van de markt- en staangeld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Wijze van heffing </text:p>
            <text:p text:style-name="al">De markt- en staangelden worden geheven bij wege van een gedagtekende kennisgeving, waarin het verschuldigde bedrag wordt vermeld.</text:p>
          </text:section>
          <text:section text:name="artikel_id1-3-2-2-6" text:style-name="artikel">
            <text:p text:style-name="artikel_kop_titel"><text:span text:style-name="artikel_kop_label">Artikel</text:span> <text:span text:style-name="artikel_kop_nr">6</text:span> Termijnen van betaling </text:p>
            <text:list text:style-name="id1-3-2-2-6-2">
              <text:list-item text:style-override="id1-3-2-2-6-2">
                <text:number>1.</text:number>
                <text:p text:style-name="al">De betaling van het marktgeld geschiedt op de eerste aanvraag, en wel:</text:p>
                <text:list text:style-name="id1-3-2-2-6-2-3">
                  <text:list-item text:style-override="id1-3-2-2-6-2-3-1">
                    <text:number>a.</text:number>
                    <text:p text:style-name="al">voor zover het per dag wordt berekend, op de dag van het in het eerste lid van artikel 2 omschreven gebruik of genot, behalve voor de 3-oktobermarkt, waarvoor de betaling van het marktgeld moet geschieden tegelijk met het indienen van de aanvraag voor een plaats op deze markt;</text:p>
                  </text:list-item>
                  <text:list-item text:style-override="id1-3-2-2-6-2-3-2">
                    <text:number>b.</text:number>
                    <text:p text:style-name="al">voor zover het per week wordt berekend, bij de aanvang van de week;</text:p>
                  </text:list-item>
                  <text:list-item text:style-override="id1-3-2-2-6-2-3-3">
                    <text:number>c.</text:number>
                    <text:p text:style-name="al">voor zover het per kwartaal wordt berekend, bij de aanvang van het kwartaal;</text:p>
                  </text:list-item>
                  <text:list-item text:style-override="id1-3-2-2-6-2-3-4">
                    <text:number>d.</text:number>
                    <text:p text:style-name="al">voor zover het per jaar wordt berekend, bij de aanvang van het jaar.</text:p>
                  </text:list-item>
                </text:list>
              </text:list-item>
              <text:list-item text:style-override="id1-3-2-2-6-3">
                <text:number>2.</text:number>
                <text:p text:style-name="al">De betaling van het staangeld geschiedt op de eerste aanvraag, en wel:</text:p>
                <text:list text:style-name="id1-3-2-2-6-3-3">
                  <text:list-item text:style-override="id1-3-2-2-6-3-3-1">
                    <text:number>a.</text:number>
                    <text:p text:style-name="al">voor zover het per week wordt berekend, bij de aanvang van de week van het in artikel 2, tweede lid, sub a. omschreven gebruik of genot;</text:p>
                  </text:list-item>
                  <text:list-item text:style-override="id1-3-2-2-6-3-3-2">
                    <text:number>b.</text:number>
                    <text:p text:style-name="al">voor zover het per maand wordt berekend, bij de aanvang van de maand van het in artikel 2, tweede lid, sub a. omschreven gebruik of genot;</text:p>
                  </text:list-item>
                  <text:list-item text:style-override="id1-3-2-2-6-3-3-3">
                    <text:number>c.</text:number>
                    <text:p text:style-name="al">voor zover het per jaar wordt berekend, bij de aanvang van het jaar van het in artikel 2, tweede lid, sub a. omschreven gebruik of genot;</text:p>
                  </text:list-item>
                  <text:list-item text:style-override="id1-3-2-2-6-3-3-4">
                    <text:number>d.</text:number>
                    <text:p text:style-name="al">voor zover het per dag wordt berekend, bij de aanvang van de dag van het in artikel 2, tweede lid, sub b. omschreven gebruik of genot;</text:p>
                  </text:list-item>
                  <text:list-item text:style-override="id1-3-2-2-6-3-3-5">
                    <text:number>e.</text:number>
                    <text:p text:style-name="al">voor zover het per week wordt berekend, bij de aanvang van de week van het in artikel 2, tweede lid, sub b. omschreven gebruik of genot;</text:p>
                  </text:list-item>
                  <text:list-item text:style-override="id1-3-2-2-6-3-3-6">
                    <text:number>f.</text:number>
                    <text:p text:style-name="al">voor zover het per maand wordt berekend, bij de aanvang van de maand van het in artikel 2, tweede lid, sub b. omschreven gebruik of genot;</text:p>
                  </text:list-item>
                  <text:list-item text:style-override="id1-3-2-2-6-3-3-7">
                    <text:number>g.</text:number>
                    <text:p text:style-name="al">voor zover het per kwartaal wordt berekend, bij de aanvang van het kwartaal van het in artikel 2, tweede lid, sub b. omschreven gebruik of genot;</text:p>
                  </text:list-item>
                  <text:list-item text:style-override="id1-3-2-2-6-3-3-8">
                    <text:number>h.</text:number>
                    <text:p text:style-name="al">voor zover het per halfjaar wordt berekend, bij de aanvang van het halfjaar van het in artikel 2, tweede lid, sub b. omschreven gebruik of genot;</text:p>
                  </text:list-item>
                  <text:list-item text:style-override="id1-3-2-2-6-3-3-9">
                    <text:number>i.</text:number>
                    <text:p text:style-name="al">voor zover het per jaar wordt berekend, bij de aanvang van het jaar van het in artikel 2, tweede lid, sub b. omschreven gebruik of genot.</text:p>
                  </text:list-item>
                </text:list>
              </text:list-item>
              <text:list-item text:style-override="id1-3-2-2-6-4">
                <text:number>3.</text:number>
                <text:p text:style-name="al">De Algemene termijnenwet is niet van toepassing op de in de voorgaande leden gestelde termijnen.</text:p>
              </text:list-item>
            </text:list>
          </text:section>
          <text:section text:name="artikel_id1-3-2-2-7" text:style-name="artikel">
            <text:p text:style-name="artikel_kop_titel"><text:span text:style-name="artikel_kop_label">Artikel</text:span> <text:span text:style-name="artikel_kop_nr">7</text:span> Teruggaaf</text:p>
            <text:list text:style-name="id1-3-2-2-7-2">
              <text:list-item text:style-override="id1-3-2-2-7-2">
                <text:number>1.</text:number>
                <text:p text:style-name="al">Indien de belastingplichtige, door omstandigheden, onafhankelijk van zijn wil, gedurende een aaneengesloten periode van tenminste zes weken geen gebruik heeft kunnen maken van de standplaats, wordt het bedrag, dat bij toepassing van het tarief, bedoeld in artikel 4, minder verschuldigd zou zijn geweest, terug gegeven. De teruggaaf wordt alleen voor volle kalendermaanden terug gegeven.</text:p>
              </text:list-item>
              <text:list-item text:style-override="id1-3-2-2-7-3">
                <text:number>2.</text:number>
                <text:p text:style-name="al">Er vindt geen teruggaaf plaats indien de standplaats, met toestemming van het college van burgemeester en wethouders, door een aangewezen plaatsvervanger wordt ingenomen.</text:p>
              </text:list-item>
              <text:list-item text:style-override="id1-3-2-2-7-4">
                <text:number>3.</text:number>
                <text:p text:style-name="al">Het verzoek tot teruggaaf op grond van het eerste lid wordt schriftelijk gedaan bij het College van Burgemeester en Wethouders.</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markt- en staangelden wordt geen kwijtschelding verleend.</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invordering van de markt- en staangelden.</text:p>
          </text:section>
          <text:section text:name="artikel_id1-3-2-2-10" text:style-name="artikel">
            <text:p text:style-name="artikel_kop_titel"><text:span text:style-name="artikel_kop_label">Artikel</text:span> <text:span text:style-name="artikel_kop_nr">10</text:span> Inwerkingtreding en citeertitel </text:p>
            <text:list text:style-name="id1-3-2-2-10-2">
              <text:list-item text:style-override="id1-3-2-2-10-2">
                <text:number>1.</text:number>
                <text:p text:style-name="al">De “Verordening markt- en staangeld Leiden 2022” van 2 december 2021 wordt ingetrokken met ingang van de in het derde lid genoemde datum, met dien verstande dat zij van toepassing blijft op de belastbare feiten die zich hebben voorgedaan vóór die datum van ingang van de heffing.</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23.</text:p>
              </text:list-item>
              <text:list-item text:style-override="id1-3-2-2-10-5">
                <text:number>4.</text:number>
                <text:p text:style-name="al">Deze verordening kan worden aangehaald als “Verordening markt- en staangeld Leiden 2023”.</text:p>
              </text:list-item>
            </text:list>
          </text:section>
        </text:section>
        <text:section text:name="regeling-sluiting_id1-3-2-3" text:style-name="regeling-sluiting">
          <text:section text:name="ondertekening_id1-3-2-3-1">
            <text:p><text:span text:style-name="functie">Gedaan in de openbare raadsvergadering van 1 december 2022,</text:span></text:p>
          </text:section>
          <text:section text:name="ondertekening_id1-3-2-3-2">
            <text:p><text:span text:style-name="functie"/></text:p>
            <text:p><text:span text:style-name="functie">de Griffier, </text:span></text:p>
            <text:p><text:span text:style-name="functie">dhr. G.F.C. van Leiden </text:span></text:p>
          </text:section>
          <text:section text:name="ondertekening_id1-3-2-3-3">
            <text:p><text:span text:style-name="functie"/></text:p>
            <text:p><text:span text:style-name="functie">de Voorzitter,</text:span></text:p>
            <text:p><text:span text:style-name="functie">drs. H.J.J. Lenferink</text:span></text:p>
          </text:section>
        </text:section>
        <text:section text:name="bijlage_id1-3-2-4" text:style-name="bijlage">
          <text:p text:style-name="bijlage_top"/>
          <text:p text:style-name="hoofdstuk_kop"><text:span text:style-name="label">Bijlage</text:span> <text:span text:style-name="nr">1:</text:span> Tarieventabel behorende bij de verordening markt- en staangeld Leiden 2023</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cell_frame_all" table:number-rows-spanned="1" table:number-columns-spanned="1">
                  <text:p text:style-name="table_al">I.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in het eerste lid van artikel 2 bedoelde marktgeld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op de dinsdag-, woensdag-, donderdag-, vrijdag- en zaterdagmark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ext:p text:style-name="table_al">voor een standplaat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ext:p text:style-name="table_al">a. per m2, per dag</text:p>
                </table:table-cell>
                <table:table-cell table:style-name="cell_frame_all" table:number-rows-spanned="1" table:number-columns-spanned="1">
                  <text:p text:style-name="table_al"> € 2,4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ext:p text:style-name="table_al">b. per m2, gedurende een kwartaal, per onderscheiden markt</text:p>
                </table:table-cell>
                <table:table-cell table:style-name="cell_frame_all" table:number-rows-spanned="1" table:number-columns-spanned="1">
                  <text:p text:style-name="table_al"> € 23,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ext:p text:style-name="table_al">c. per m2, gedurende een jaar, per onderscheiden markt</text:p>
                </table:table-cell>
                <table:table-cell table:style-name="cell_frame_all" table:number-rows-spanned="1" table:number-columns-spanned="1">
                  <text:p text:style-name="table_al"> € 85,0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op de door het College van Burgemeester en Wethouders van Leiden aan te wijzen dagen waarop Leidens Ontzet wordt gevi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ext:p text:style-name="table_al">a. voor de eerste dag, waarop de (feest)markt om 18.00 uur begint per m<text:span text:style-name="sup">2</text:span> en voor de overige dagen niet zijnde 3 oktober waarop de (feest)markt om 9.00 uur begint, per m2</text:p>
                </table:table-cell>
                <table:table-cell table:style-name="cell_frame_all" table:number-rows-spanned="1" table:number-columns-spanned="1">
                  <text:p text:style-name="table_al"> € 10,6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ext:p text:style-name="table_al">b. op 3 oktober, waarop de (feest)markt om 9.00 uur begint, per m2</text:p>
                </table:table-cell>
                <table:table-cell table:style-name="cell_frame_all" table:number-rows-spanned="1" table:number-columns-spanned="1">
                  <text:p text:style-name="table_al"> € 15,7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Op de Lakenmarkt en andere (door de gemeente georganiseerde) bijzondere markten die door het college zijn vast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ext:p text:style-name="table_al">per m2 per dag</text:p>
                </table:table-cell>
                <table:table-cell table:style-name="cell_frame_all" table:number-rows-spanned="1" table:number-columns-spanned="1">
                  <text:p text:style-name="table_al"> € 2,3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I.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staangeld, bedoeld in het tweede lid, sub a, van artikel 2 bedraagt per m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ext:p text:style-name="table_al">a. per week</text:p>
                </table:table-cell>
                <table:table-cell table:style-name="cell_frame_all" table:number-rows-spanned="1" table:number-columns-spanned="1">
                  <text:p text:style-name="table_al"> € 1,7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ext:p text:style-name="table_al">b. per maand</text:p>
                </table:table-cell>
                <table:table-cell table:style-name="cell_frame_all" table:number-rows-spanned="1" table:number-columns-spanned="1">
                  <text:p text:style-name="table_al"> € 4,8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ext:p text:style-name="table_al">c. per jaar</text:p>
                </table:table-cell>
                <table:table-cell table:style-name="cell_frame_all" table:number-rows-spanned="1" table:number-columns-spanned="1">
                  <text:p text:style-name="table_al"> € 49,0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II.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staangeld, bedoeld in het tweede lid, sub b., van artikel 2 (standplaats),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indien sprake is van een standplaats t.b.v. activiteiten zoals genoemd i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ext:p text:style-name="table_al">a. de Lijst standplaatsen laag tarief, zoals door het college vastgesteld, per m<text:span text:style-name="sup">2</text:span> per dag</text:p>
                </table:table-cell>
                <table:table-cell table:style-name="cell_frame_all" table:number-rows-spanned="1" table:number-columns-spanned="1">
                  <text:p text:style-name="table_al"> € 1,2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ext:p text:style-name="table_al">b. de Lijst standplaatsen nul tarief, zoals door het college vastgesteld</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indien sprake is van een standplaats, per m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ext:p text:style-name="table_al">a. per dag</text:p>
                </table:table-cell>
                <table:table-cell table:style-name="cell_frame_all" table:number-rows-spanned="1" table:number-columns-spanned="1">
                  <text:p text:style-name="table_al"> € 2,5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ext:p text:style-name="table_al">b. per week</text:p>
                </table:table-cell>
                <table:table-cell table:style-name="cell_frame_all" table:number-rows-spanned="1" table:number-columns-spanned="1">
                  <text:p text:style-name="table_al"> € 10,1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ext:p text:style-name="table_al">c. per maand</text:p>
                </table:table-cell>
                <table:table-cell table:style-name="cell_frame_all" table:number-rows-spanned="1" table:number-columns-spanned="1">
                  <text:p text:style-name="table_al"> € 35,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ext:p text:style-name="table_al">d. per kwartaal</text:p>
                </table:table-cell>
                <table:table-cell table:style-name="cell_frame_all" table:number-rows-spanned="1" table:number-columns-spanned="1">
                  <text:p text:style-name="table_al"> € 90,5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ext:p text:style-name="table_al">e. per half jaar</text:p>
                </table:table-cell>
                <table:table-cell table:style-name="cell_frame_all" table:number-rows-spanned="1" table:number-columns-spanned="1">
                  <text:p text:style-name="table_al"> € 146,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ext:p text:style-name="table_al">f. per jaar</text:p>
                </table:table-cell>
                <table:table-cell table:style-name="cell_frame_all" table:number-rows-spanned="1" table:number-columns-spanned="1">
                  <text:p text:style-name="table_al"> € 219,7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Indien sprake is van een standplaats op de door het college van burgemeester en wethouders van Leiden aan te wijzen dagen waarop Leidens Ontzet wordt gevierd, per m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ext:p text:style-name="table_al">a. voor de eerste dag, waarop de (feest)markt om 18.00 begint per m2 en voor de overige dagen niet zijnde 3 oktober waarop de (feest)markt om 9.00 uur begint per m2</text:p>
                </table:table-cell>
                <table:table-cell table:style-name="cell_frame_all" table:number-rows-spanned="1" table:number-columns-spanned="1">
                  <text:p text:style-name="table_al"> € 10,6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ext:p text:style-name="table_al">b. op 3 oktober, waarop de (feest)markt om 9.00 uur begint, per m2</text:p>
                </table:table-cell>
                <table:table-cell table:style-name="cell_frame_all" table:number-rows-spanned="1" table:number-columns-spanned="1">
                  <text:p text:style-name="table_al"> € 15,7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het tarief genoemd onder punt 2 wordt verhoogd met</text:p>
                </table:table-cell>
                <table:table-cell table:style-name="cell_frame_all" table:number-rows-spanned="1" table:number-columns-spanned="1">
                  <text:p text:style-name="table_al"> € 0,6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ext:p text:style-name="table_al">indien sprake is van een activiteit die plaatsvindt op een gefiscaliseerde parkeerplaats (een parkeerplaats waarvoor parkeerbelasting in rekening wordt gebr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voor standplaatsen, die worden ingenomen op de weekmarkten, is, naast het staangeld, het in het eerste lid van artikel 2 bedoelde marktgeld verschuldigd.</text:p>
                </table:table-cell>
                <table:table-cell table:style-name="cell_frame_all"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48640</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640</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640</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Leiden</meta:user-defined>
    <meta:user-defined meta:name="OVERHEID.Informatietype/DC.type">officiële publicatie</meta:user-defined>
    <meta:user-defined meta:name="OVERHEIDop.Rubriek/DC.type">algemeen verbindend voorschrift (verordening)</meta:user-defined>
    <meta:user-defined meta:name="OVERHEID.Gemeente/OVERHEID.authority">Leiden</meta:user-defined>
    <meta:user-defined meta:name="OVERHEID.Gemeente/DCTERMS.publisher">Leiden</meta:user-defined>
    <meta:user-defined meta:name="OVERHEID.TaxonomieBeleidsagendaDecentraal/OVERHEID.category">Financiën | Organisatie en beleid</meta:user-defined>
    <meta:user-defined meta:name="DC.source">artikel 216 van de Gemeentewet]|[1.0:c:BWBR0005416&amp;artikel=216&amp;g=2022-11-05</meta:user-defined>
    <meta:user-defined meta:name="DC.source">artikel 229, eerste lid, van de Gemeentewet]|[1.0:c:BWBR0005416&amp;artikel=229&amp;lid=1&amp;g=2022-11-05</meta:user-defined>
    <meta:user-defined meta:name="OVERHEIDop.referentienummer">Z25CB9739BD</meta:user-defined>
    <meta:user-defined meta:name="DCTERMS.alternative">Verordening markt- en staangeld Leiden 2023</meta:user-defined>
    <dc:language>nl</dc:language>
    <meta:user-defined meta:name="OVERHEIDop.locatietype/OVERHEIDop.gebiedsmarkering">Gemeente</meta:user-defined>
    <meta:user-defined meta:name="DC.title">Verordening op de heffing en invordering van markt- en staangeld Leiden 2023</meta:user-defined>
    <meta:user-defined meta:name="DCTERMS.W3CDTF/DCTERMS.available">2022-12-12</meta:user-defined>
    <meta:user-defined meta:name="DCTERMS.W3CDTF/OVERHEIDop.jaargang">2022</meta:user-defined>
    <meta:user-defined meta:name="OVERHEIDop.publicationIssue">548640</meta:user-defined>
    <meta:user-defined meta:name="OVERHEIDop.betreftRegeling">CVDR685669_1</meta:user-defined>
    <meta:user-defined meta:name="xs:date/OVERHEIDop.startdatum">2022-12-13</meta:user-defined>
    <meta:user-defined meta:name="OVERHEIDop.GmbID/DC.identifier">gmb-2022-548640</meta:user-defined>
    <meta:user-defined meta:name="OVERHEIDop.versieInformatie"/>
  </office:meta>
</office:document-meta>
</file>