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rbuik van clubgebouw naar nachtopvang, Saffierstraat 3A 233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801</text:p>
            <text:p text:style-name="common-al">Ingekomen: 07-12-2022 00:00</text:p>
            <text:p text:style-name="common-al">Locatie: Saffierstraat 3A 2332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801" xlink:type="simple">publicatiesomgevingsvergunningen@leiden.nl</text:a> de volgende gegevens:</text:p>
            <text:p text:style-name="common-al">-het kenmerk van de aanvraag: Z/22/34728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6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72801</meta:user-defined>
    <meta:user-defined meta:name="DCTERMS.abstract">wijzigen gerbuik van clubgebouw naar nachtopvang</meta:user-defined>
    <dc:language>nl</dc:language>
    <meta:user-defined meta:name="OVERHEIDop.locatietype/OVERHEIDop.gebiedsmarkering">Punt</meta:user-defined>
    <meta:user-defined meta:name="DC.title">Aanvraag omgevingsvergunning, wijzigen gerbuik van clubgebouw naar nachtopvang, Saffierstraat 3A 2332JA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36_7447431_16704098...|exb-2022-67672</meta:user-defined>
    <meta:user-defined meta:name="OVERHEIDop.publicationIssue">548637</meta:user-defined>
    <meta:user-defined meta:name="OVERHEIDop.GmbID/DC.identifier">gmb-2022-548637</meta:user-defined>
    <meta:user-defined meta:name="OVERHEIDop.versieInformatie"/>
  </office:meta>
</office:document-meta>
</file>