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1-11 Burg. Weimalaan te Nijeveen plein bij molen De Sterrenberg Nijeveen On Ice van 27 tot 31 december 2022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863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34</meta:user-defined>
    <meta:user-defined meta:name="OVERHEIDop.GmbID/DC.identifier">gmb-2022-548634</meta:user-defined>
    <meta:user-defined meta:name="OVERHEIDop.versieInformatie"/>
  </office:meta>
</office:document-meta>
</file>