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e Garderenseweg 26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eft gemeente Putten een aanvraag ontvangen voor het vergroten van de carport (afwijken bestemmingsplan) op locatie Oude Garderenseweg 26 C. De aanvraag is geregistreerd onder zaaknummer W 22/430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48633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3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633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e Garderenseweg 26 C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633</meta:user-defined>
    <meta:user-defined meta:name="OVERHEIDop.GmbID/DC.identifier">gmb-2022-548633</meta:user-defined>
    <meta:user-defined meta:name="OVERHEIDop.versieInformatie"/>
  </office:meta>
</office:document-meta>
</file>