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Schapendrift t.h.v. huisnummer 2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41</text:span>
          </text:p>
            <text:p text:style-name="common-al">Op 28 januari 2022 heeft de gemeente een aanvraag evenementenvergunning ontvangen voor de locatie Schapendrift t.h.v. huisnummer 23 in Elspeet.</text:p>
            <text:p text:style-name="common-al">De aanvraag betreft het houden van Veluwse Boekenmarkten op 23 en 30 juli en 6 en 13 augustus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8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Schapendrift t.h.v. huisnummer 23 in Elspeet</meta:user-defined>
    <meta:user-defined meta:name="DCTERMS.W3CDTF/DCTERMS.available">2022-02-09</meta:user-defined>
    <meta:user-defined meta:name="DCTERMS.W3CDTF/OVERHEIDop.jaargang">2022</meta:user-defined>
    <meta:user-defined meta:name="OVERHEIDop.publicationIssue">54863</meta:user-defined>
    <meta:user-defined meta:name="OVERHEIDop.GmbID/DC.identifier">gmb-2022-54863</meta:user-defined>
    <meta:user-defined meta:name="OVERHEIDop.versieInformatie"/>
  </office:meta>
</office:document-meta>
</file>