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61 5409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2-2022 een aanvraag omgevingsvergunning ontvangen.</text:p>
            <text:p text:style-name="common-al">Het betreft een aanvraag op locatie Beukenlaan 61 5409SX Odiliapeel met omschrijving "bouwen van een koelgebouw".</text:p>
            <text:p text:style-name="common-al">De zaak is geregistreerd onder nummer 75730-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862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2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2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57302022</meta:user-defined>
    <meta:user-defined meta:name="DCTERMS.abstract">bouwen van een koelgebouw</meta:user-defined>
    <dc:language>nl</dc:language>
    <meta:user-defined meta:name="OVERHEIDop.locatietype/OVERHEIDop.gebiedsmarkering">Punt</meta:user-defined>
    <meta:user-defined meta:name="DC.title">Ingediende aanvraag omgevingsvergunning Beukenlaan 61 5409SX Odiliape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626</meta:user-defined>
    <meta:user-defined meta:name="OVERHEIDop.GmbID/DC.identifier">gmb-2022-548626</meta:user-defined>
    <meta:user-defined meta:name="OVERHEIDop.versieInformatie"/>
  </office:meta>
</office:document-meta>
</file>