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arkeerterrein Thermiekstraat 15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december 2022 een besluit genomen op de met zaaknummer APV-2022-382 voor standplaats voor het bakken en verkopen van oliebollen en aanverwante artikelen (01-12-2022 tm 31-12-2022) op locatie parkeerterrein Thermiekstraat 15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862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2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2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parkeerterrein Thermiekstraat 15 te Nuth</meta:user-defined>
    <meta:user-defined meta:name="DCTERMS.W3CDTF/DCTERMS.available">2022-12-12</meta:user-defined>
    <meta:user-defined meta:name="DCTERMS.W3CDTF/OVERHEIDop.jaargang">2022</meta:user-defined>
    <meta:user-defined meta:name="OVERHEIDop.publicationIssue">548624</meta:user-defined>
    <meta:user-defined meta:name="OVERHEIDop.GmbID/DC.identifier">gmb-2022-548624</meta:user-defined>
    <meta:user-defined meta:name="OVERHEIDop.versieInformatie"/>
  </office:meta>
</office:document-meta>
</file>