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06-12 Rogat en omgeving  Off The Road rit M.C. De Antrappers op 5 maart 2023 (alternatief op 19 maart 2023)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862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 APV/evenementen/horec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23</meta:user-defined>
    <meta:user-defined meta:name="OVERHEIDop.GmbID/DC.identifier">gmb-2022-548623</meta:user-defined>
    <meta:user-defined meta:name="OVERHEIDop.versieInformatie"/>
  </office:meta>
</office:document-meta>
</file>