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Ryd 18 t/m 41, 47 en 48 te Burd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Burdaard, De Ryd 18 t/m 41, 47 en 48, het bouwen van recreatiewoningen op vakantiepark Burdaard Fase 1a, kavels 18 t/m 41, 47 en 48 (aanvraag is ontvangen op 29 november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48622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622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622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3126</meta:user-defined>
    <dc:language>nl</dc:language>
    <meta:user-defined meta:name="OVERHEIDop.locatietype/OVERHEIDop.gebiedsmarkering">Lijn</meta:user-defined>
    <meta:user-defined meta:name="DC.title">Aanvraag omgevingsvergunning De Ryd 18 t/m 41, 47 en 48 te Burdaard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8622</meta:user-defined>
    <meta:user-defined meta:name="OVERHEIDop.GmbID/DC.identifier">gmb-2022-548622</meta:user-defined>
    <meta:user-defined meta:name="OVERHEIDop.versieInformatie"/>
  </office:meta>
</office:document-meta>
</file>