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5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2 heeft de gemeente een aanvraag ontvangen voor het plaatsen van een hekwerk met poort op het perceel op locatie Energiestraat 25 B te Naarden. De aanvraag is geregistreerd onder zaaknummer HZ_WABO-22-23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62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nergiestraat 25 B te Naard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20</meta:user-defined>
    <meta:user-defined meta:name="OVERHEIDop.GmbID/DC.identifier">gmb-2022-548620</meta:user-defined>
    <meta:user-defined meta:name="OVERHEIDop.versieInformatie"/>
  </office:meta>
</office:document-meta>
</file>