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ngracht 65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eft de gemeente een aanvraag ontvangen voor een omgevingsvergunning op locatie Prinsengracht 65 in Ameide. De aanvraag is geregistreerd onder zaaknummer OV-2022-0063. De aanvraag betreft het bouwen van een woning, ter vervanging van de te slopen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86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Prinsengracht 65 in Ameid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862</meta:user-defined>
    <meta:user-defined meta:name="OVERHEIDop.GmbID/DC.identifier">gmb-2022-54862</meta:user-defined>
    <meta:user-defined meta:name="OVERHEIDop.versieInformatie"/>
  </office:meta>
</office:document-meta>
</file>