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uisvesten van twee huishoudens aan Wijnbergweg 16, 8166KV Emst (6252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huisvesten van twee huishoudens aan Wijnbergweg 16, 8166KV Emst. </text:p>
            <text:p text:style-name="common-al">Datum aanvraag:  06-12-2022</text:p>
            <text:p text:style-name="common-al">Zaaknummer : 6252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6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5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en huisvesten van twee huishoudens aan Wijnbergweg 16, 8166KV Emst (625264)</meta:user-defined>
    <meta:user-defined meta:name="DCTERMS.W3CDTF/DCTERMS.available">2022-12-12</meta:user-defined>
    <meta:user-defined meta:name="DCTERMS.W3CDTF/OVERHEIDop.jaargang">2022</meta:user-defined>
    <meta:user-defined meta:name="OVERHEIDop.publicationIssue">548615</meta:user-defined>
    <meta:user-defined meta:name="OVERHEIDop.GmbID/DC.identifier">gmb-2022-548615</meta:user-defined>
    <meta:user-defined meta:name="OVERHEIDop.versieInformatie"/>
  </office:meta>
</office:document-meta>
</file>