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twee huishoudens in een woning aan Elburgerweg 101, 8171RJ Vaassen (6250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uisvesten van twee huishoudens in een woning aan Elburgerweg 101, 8171RJ Vaassen. </text:p>
            <text:p text:style-name="common-al">Datum aanvraag:  06-12-2022</text:p>
            <text:p text:style-name="common-al">Zaaknummer : 6250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61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1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1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757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uisvesten van twee huishoudens in een woning aan Elburgerweg 101, 8171RJ Vaassen (625066)</meta:user-defined>
    <meta:user-defined meta:name="DCTERMS.W3CDTF/DCTERMS.available">2022-12-12</meta:user-defined>
    <meta:user-defined meta:name="DCTERMS.W3CDTF/OVERHEIDop.jaargang">2022</meta:user-defined>
    <meta:user-defined meta:name="OVERHEIDop.publicationIssue">548614</meta:user-defined>
    <meta:user-defined meta:name="OVERHEIDop.GmbID/DC.identifier">gmb-2022-548614</meta:user-defined>
    <meta:user-defined meta:name="OVERHEIDop.versieInformatie"/>
  </office:meta>
</office:document-meta>
</file>