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43547 - Koningstraat 2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2 Ewijk</text:p>
            <text:p text:style-name="common-al">Omschrijving : uitbreiden van de bestaande schuur</text:p>
            <text:p text:style-name="common-al">Datum ontvangst : 5 december 2022</text:p>
            <text:p text:style-name="common-al">Zaaknummer ODRN : W.Z22.1093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860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43547 - Koningstraat 2 Ewijk</meta:user-defined>
    <meta:user-defined meta:name="DCTERMS.W3CDTF/DCTERMS.available">2022-12-12</meta:user-defined>
    <meta:user-defined meta:name="DCTERMS.W3CDTF/OVERHEIDop.jaargang">2022</meta:user-defined>
    <meta:user-defined meta:name="OVERHEIDop.publicationIssue">548607</meta:user-defined>
    <meta:user-defined meta:name="OVERHEIDop.GmbID/DC.identifier">gmb-2022-548607</meta:user-defined>
    <meta:user-defined meta:name="OVERHEIDop.versieInformatie"/>
  </office:meta>
</office:document-meta>
</file>